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woon-zorgcomplex Dijkhof,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1242</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woonachtig in woon-zorgcomplex Dijkhof in Montfor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in woon-zorgcomplex Dijkhof in Montfor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openbare parkeerplaats in de directe nabijheid van woon-zorgcomplex Dijkhof in Montfort. Uitvoering conform situatietekening RD/2016-1242.</text:p>
            <text:p text:style-name="considerans.al">
            <text:span text:style-name="nadrukvet">Belangenafweging </text:span>
          </text:p>
            <text:p text:style-name="considerans.al"> De maatregel leidt niet tot problemen voor de direct aanwonenden van woon-zorgcomplex Dijkhof in Montfort.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9 april 201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woon-zorgcomplex Dijkhof 43  in Montfort;</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7-ZRZ-53 en het aanbrengen van de daarbij behorende markeringen, conform situatietekening RD/2016-1242;</text:p>
              </text:list-item>
            </text:list>
            <text:p text:style-name="al"> </text:p>
            <text:list text:style-name="id1-3-2-1-4-6">
              <text:list-item text:style-override="id1-3-2-1-4-6-1">
                <text:number>III.</text:number>
                <text:p text:style-name="al">De datum van openbaarmaking van dit Verkeersbesluit te bepalen op vrijdag 20 mei  2016</text:p>
              </text:list-item>
            </text:list>
            <text:p text:style-name="al"> </text:p>
            <text:p text:style-name="al">St. Odiliënberg, 20 mei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1242 Toewijzing gehandicaptenparkeerplaats op kenteken woon-zorgcomplex Dijkhof,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3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3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3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woon-zorgcomplex Dijkhof, Montfor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238</meta:user-defined>
    <meta:user-defined meta:name="OVERHEIDop.StcrtID/DC.identifier">stcrt-2016-26238</meta:user-defined>
    <meta:user-defined meta:name="DCTERMS.alternative">Gemeente Roerdalen - Toewijzing gehandicaptenparkeerplaats op kenteken - Akkerwinde in Herek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65GA 17</meta:user-defined>
    <meta:user-defined meta:name="OVERHEIDop.woonplaats">Montfort</meta:user-defined>
    <meta:user-defined meta:name="OVERHEIDop.straatnaam">Dij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1242</meta:user-defined>
    <meta:user-defined meta:name="DCTERMS.abstract">Toewijzing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1242|exb-2016-16130</meta:user-defined>
    <meta:user-defined meta:name="OVERHEID.EPSG28992/DC.spatial">194056 348943</meta:user-defined>
    <meta:user-defined meta:name="OVERHEIDop.versieInformatie"/>
  </office:meta>
</office:document-meta>
</file>