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Venbeek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6/1653635</text:p>
            <text:p text:style-name="common-al">Burgemeester en wethouders van Sittard-Geleen:</text:p>
            <text:p text:style-name="common-al">
            <text:span text:style-name="nadrukvet">1. Besluiten:</text:span>
            <text:span text:style-name="nadrukvet"/>
          </text:p>
            <text:p text:style-name="common-al">Een individuele gehandicaptenparkeerplaats in te richten op De Venbeek in Geleen. Deze verkeersmaatregel zal uitgevoerd worden middels het plaatsen van het bord gehandicaptenparkeerplaats (bord E06) met daaronder het kenteken op een onderbord (OB309) bij een bestaand parkeervak en het aanbrengen van een tegel met rolstoelpictogram in dat vak.</text:p>
            <text:p text:style-name="common-al">Op de foto’s behorend bij het verkeersbesluit is de situering van de beoogde parkeerplaats aangegeven.</text:p>
            <text:p text:style-name="common-al">
            <text:span text:style-name="nadrukvet">2. Overwegingen</text:span>
            <text:span text:style-name="nadrukvet"/>
          </text:p>
            <text:p text:style-name="common-al">Voorstel is de gehandicaptenparkeerplaats te situeren op de door de aanvrager beoogde plek.</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Venbeek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11-05-2016 positief geadviseerd over de voorgestelde verkeersmaatregelen.</text:p>
            <text:p text:style-name="common-al">
            <text:span text:style-name="nadrukvet">5. Ondertekening</text:span>
          </text:p>
            <text:p text:style-name="common-al">Sittard-Geleen, 13 mei 2016, 1653635 </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 </text:span><text:span text:style-name="nadrukvet">26</text:span><text:span text:style-name="nadrukvet">-05-2016 tot en met woensdag </text:span><text:span text:style-name="nadrukvet">06</text:span><text:span text:style-name="nadrukvet">-0</text:span><text:span text:style-name="nadrukvet">7</text:span><text:span text:style-name="nadrukvet">-2016.</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2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22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22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richten gehandicaptenparkeerplaats Venbeek in Geleen</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228</meta:user-defined>
    <meta:user-defined meta:name="OVERHEIDop.StcrtID/DC.identifier">stcrt-2016-26228</meta:user-defined>
    <meta:user-defined meta:name="DCTERMS.alternative">Gemeente Sittard-Geleen - Inrichten gehandicaptenparkeerplaats - Venbeek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6JM 71</meta:user-defined>
    <meta:user-defined meta:name="OVERHEIDop.woonplaats">Geleen</meta:user-defined>
    <meta:user-defined meta:name="OVERHEIDop.straatnaam">Venbee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53635</meta:user-defined>
    <meta:user-defined meta:name="DCTERMS.abstract">Het inrichten van een individuele gehandicaptenparkeerplaats door het plaatsen van een bord met daaronder het kenteken van een onderbord en een tegel met rolstoelpictogram.</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993 331880</meta:user-defined>
    <meta:user-defined meta:name="OVERHEIDop.versieInformatie"/>
  </office:meta>
</office:document-meta>
</file>