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Raadpop 2016 op 21, 22 en 23 jul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Nederweert;</text:p>
          <text:p text:style-name="aanhef_wie"/>
          <text:section text:name="considerans_id1-3-2-1-4" text:style-name="considerans">
            <text:p text:style-name="tussenkopcur">
            <text:span text:style-name="nadrukvet">Overwegingen ten aanzien van het besluit</text:span>
          </text:p>
            <text:p text:style-name="considerans.al">overwegende, dat de Stichting Raadpop Nederweert, p/a de heer Rolf Verheijen, Azaleastraat 2, 6031 VH Nederweert voornemens is op 21, 22 en 23 juli 2016 het Raadpop festival te organiseren in Nederweert;</text:p>
            <text:p text:style-name="tussenkopcur"/>
            <text:p text:style-name="considerans.al">dat het voor een goede doorstroming en veiligheid van het medewerkers, bezoekers en het verkeer noodzake­lijk is gedurende (de organisatie van) het evenement verkeersmaatregelen te treffen;</text:p>
            <text:p text:style-name="tussenkopcur"/>
            <text:p text:style-name="considerans.al">dat de betreffende wegen/weggedeelten in beheer zijn bij de gemeente Neder­weert;</text:p>
            <text:p text:style-name="tussenkopcur"/>
            <text:p text:style-name="considerans.al">gelet op de bepalingen van de Wegenverkeerswet, het Besluit administratieve bepalingen inzake het wegverkeer en het Reglement verkeersregels en verkeerstekens 1990;</text:p>
            <text:p text:style-name="tussenkopcur"/>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
            <text:span text:style-name="nadrukvet">Op woensdag 20 juli 2016 vanaf 13.15 uur tot maandag 25 juli 2016 18.00 uur:</text:span>
          </text:p>
            <text:p text:style-name="common-al">Raadhuisplein – weghalen Amsterdammertjes</text:p>
            <text:p text:style-name="common-al">Start opbouw en opslag op het plein</text:p>
            <text:p text:style-name="common-al">
            <text:span text:style-name="nadrukvet">Op donderdag 21 juli 2016 van 18.15 uur tot 01.30 uur;</text:span>
          </text:p>
            <text:p text:style-name="common-al">
            <text:span text:style-name="nadrukvet">Op vrijdag 22 juli 2016 van 17.00 tot 01.30 uur;</text:span>
          </text:p>
            <text:p text:style-name="common-al">
            <text:span text:style-name="nadrukvet">Op Zaterdag 23 juli van 12.00 tot 01.30 uur;</text:span>
          </text:p>
            <text:p text:style-name="common-al">Afsluiten voor alle verkeer behalve voor voetgangers</text:p>
            <text:p text:style-name="common-al">Geenestraat tussen de Lindenstraat en de Loverstraat;</text:p>
            <text:p text:style-name="common-al">Burg. Hobusstraat, het gedeelte aan de achterzijde van de Rabobank;</text:p>
            <text:p text:style-name="common-al">Indien nodig – afsluiten van een gedeelte van de parkeerplaats aan de Burg. Hobusstraat.</text:p>
            <text:p text:style-name="common-al">Indien nodig - afzetten parkeerterrein Loverstraat gedeeltelijk d.m.v. linten om een fietsenstalling in te richten.</text:p>
            <text:p text:style-name="common-al">
            <text:span text:style-name="nadrukvet">Op </text:span>
            <text:span text:style-name="nadrukvet">donderdag 21 juli 2016 vanaf 18.15 uur tot en met maandag 27 juli 2015 18.00 uur: </text:span>
          </text:p>
            <text:p text:style-name="common-al">Dubbelzijdig parkeerverbod voor de Paulus Holtenstraat tussen de Loverstraat en de Florastraat;</text:p>
            <text:p text:style-name="common-al">Enkelzijdig parkeerverbod voor de westzijde van de Florastraat tussen de Paulus Holtenstraat en de Eikenstraat (uitgezonderd ter hoogte van basisschool de Bongerd, hier is een stopverbod geldig);</text:p>
            <text:p text:style-name="common-al"> de zuidzijde van de Eikenstraat tussen de Florastraat en de Lindenstraat; en de wisselende zijden van de Acaciastraat wegens de aangepaste route voor de bussen;</text:p>
            <text:p text:style-name="common-al"> </text:p>
            <text:p text:style-name="common-al">De benodigde inzet van erkende <text:span text:style-name="nadrukvet">verkeersregelaars</text:span> is nodig ter hoogte van de afsluiting in de Geenestraat. </text:p>
            <text:p text:style-name="last-al">
            <text:span text:style-name="nadrukvet">Parkeren</text:span> - Indien nodig wordt gebruik gemaakt van de parkeervoorziening bij Sportcentrum De Bengele. </text:p>
            <text:p text:style-name="tussenkopcur"/>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22 april 2016</text:span>
          </text:p>
          </text:section>
          <text:section text:name="ondertekening_id1-3-2-3-2">
            <text:p><text:span text:style-name="functie">Burgemeester en wethouders van Nederweert,</text:span></text:p>
          </text:section>
          <text:section text:name="ondertekening_id1-3-2-3-3">
            <text:p>Namens dezen,</text:p>
            <text:p><text:span text:style-name="ondertekening_naam"><text:span text:style-name="voornaam">Ans Zegveld-Jacobs</text:span><text:span text:style-name="achternaam"/></text:span></text:p>
            <text:p><text:span text:style-name="functie">Medewerkster team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20 mei tot en met 30 juni 2016 bij de centrale klantenbalie of op afspraak. Het indienen van bezwaarschriften is tijdens de inzageperiode mogelijk voor belanghebbenden bij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http://loket.rechtspraak.nl/bestuursrecht</text:a>. Daarvoor moet u wel beschikken over een elektronische handtekening (DigiD). Voor meer informatie mag u bellen met de heer W. Bijlmakers van het team Samenlev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2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2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2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Raadpop 2016 op 21, 22 en 23 juli 2016</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226</meta:user-defined>
    <meta:user-defined meta:name="OVERHEIDop.StcrtID/DC.identifier">stcrt-2016-26226</meta:user-defined>
    <meta:user-defined meta:name="DCTERMS.alternative">Gemeente Nederweert - Raadpop 2016 - Raadhuisplein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1VM 21b</meta:user-defined>
    <meta:user-defined meta:name="OVERHEIDop.woonplaats">Nederweert</meta:user-defined>
    <meta:user-defined meta:name="OVERHEIDop.straatnaam">Geenestraat</meta:user-defined>
    <meta:user-defined meta:name="OVERHEID.PostcodeHuisnummer/OVERHEIDop.postcodeHuisnummer">6031VR 8b</meta:user-defined>
    <meta:user-defined meta:name="OVERHEID.PostcodeHuisnummer/OVERHEIDop.postcodeHuisnummer">6031VR</meta:user-defined>
    <meta:user-defined meta:name="OVERHEIDop.straatnaam">Raadhui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Raadpop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aadpop 2016|exb-2016-16117</meta:user-defined>
    <meta:user-defined meta:name="OVERHEID.EPSG28992/DC.spatial">180094 365980</meta:user-defined>
    <meta:user-defined meta:name="OVERHEID.EPSG28992/DC.spatial">180207 366005</meta:user-defined>
    <meta:user-defined meta:name="OVERHEID.EPSG28992/DC.spatial">180134 366037</meta:user-defined>
    <meta:user-defined meta:name="OVERHEIDop.versieInformatie"/>
  </office:meta>
</office:document-meta>
</file>