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hinkend parkeren Sint Catharinaplantsoen in Greven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Registratienummer 2016/1653652</text:p>
            <text:p text:style-name="common-al">Burgemeester en wethouders van Sittard-Geleen:</text:p>
            <text:p text:style-name="common-al">
            <text:span text:style-name="nadrukvet">1. Besluiten:</text:span>
            <text:span text:style-name="nadrukvet"/>
          </text:p>
            <text:p text:style-name="common-al">Voor het instellen van hinkend parkeren in het Sint Catharinaplantsoen 10-18 (woningzijde) in Grevenbicht de onderstaande verkeersmaatregelen nemen:</text:p>
            <text:list text:style-name="id1-3-2-2-1-6">
              <text:list-item text:style-override="id1-3-2-2-1-6-1">
                <text:number>•</text:number>
                <text:p text:style-name="al">Het plaatsen van twee maal het bord “Hinkend parkeren” (bord C02). </text:p>
              </text:list-item>
              <text:list-item text:style-override="id1-3-2-2-1-6-2">
                <text:number>•</text:number>
                <text:p text:style-name="al">Het aanbrengen van witte belijning op het trottoir, 0,5 m van de zijkant van de trottoirband.</text:p>
              </text:list-item>
            </text:list>
            <text:p text:style-name="common-al">Zoals aangegeven op de bij het besluit horende foto’s.</text:p>
            <text:p text:style-name="common-al">
            <text:span text:style-name="nadrukvet">2. Overwegingen</text:span>
            <text:span text:style-name="nadrukvet"/>
          </text:p>
            <text:p text:style-name="common-al">Aan het Sint Catharinaplantsoen zit een basisschool die aan deze straat drie ingangen heeft. Tijdens de haal- en brengmomenten is er grote behoefte aan parkeerruimte. Het Catharinaplantsoen is smal maar heeft een relatief breed trottoir. Om enerzijds tegemoet te komen aan de parkeerbehoefte en anderzijds een zo breed en veilig mogelijke rijbaanbreedte te handhaven wordt hinkend parkeren (parkeren met twee wielen op de rijbaan en twee wielen op het trottoir) ingevoerd.</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het Sint Catharinaplantsoen hinkend parkeren in te voer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1-05-2016 positief geadviseerd over de voorgestelde verkeersmaatregelen.</text:p>
            <text:p text:style-name="common-al">
            <text:span text:style-name="nadrukvet">5. Ondertekening</text:span>
          </text:p>
            <text:p text:style-name="common-al">Sittard-Geleen, 13 mei 2016, 1653652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 </text:span><text:span text:style-name="nadrukvet">26</text:span><text:span text:style-name="nadrukvet">-05-2016 tot en met woensdag </text:span><text:span text:style-name="nadrukvet">06</text:span><text:span text:style-name="nadrukvet">-0</text:span><text:span text:style-name="nadrukvet">7</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2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2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hinkend parkeren Sint Catharinaplantsoen in Grevenbich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224</meta:user-defined>
    <meta:user-defined meta:name="OVERHEIDop.StcrtID/DC.identifier">stcrt-2016-26224</meta:user-defined>
    <meta:user-defined meta:name="DCTERMS.alternative">Gemeente Sittard-Geleen - Instellen hinkend parkeren - Sint Catharinaplantsoen Grevenb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7BB 18</meta:user-defined>
    <meta:user-defined meta:name="OVERHEIDop.woonplaats">Grevenbicht</meta:user-defined>
    <meta:user-defined meta:name="OVERHEIDop.straatnaam">Nieuwstraat</meta:user-defined>
    <meta:user-defined meta:name="OVERHEID.PostcodeHuisnummer/OVERHEIDop.postcodeHuisnummer">6127BC 12</meta:user-defined>
    <meta:user-defined meta:name="OVERHEIDop.straatnaam">Sint Catharinaplants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53652</meta:user-defined>
    <meta:user-defined meta:name="DCTERMS.abstract">Het instellen van hinkend parkeren (parkeren met twee wielen op de rijbaan en twee wielen op het trottoir) in het Sint Catharinaplantsoen huisnummers 10-18, woningzijd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317 339087</meta:user-defined>
    <meta:user-defined meta:name="OVERHEID.EPSG28992/DC.spatial">182260 339074</meta:user-defined>
    <meta:user-defined meta:name="OVERHEIDop.versieInformatie"/>
  </office:meta>
</office:document-meta>
</file>