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Plan van aanpak afvoer radioactief afval NRG Petten, Ministerie van Infrastructuur en Milieu </text:h>
      <text:h text:style-name="ifm_p_font.bold_mt.7.4mm_page.keep-with-next_ifm" text:outline-level="4">KENNISGEVING</text:h>
      <text:h text:style-name="ifm_p_font.bold-italic_mt.5.08mm_page.keep-with-next_ifm" text:outline-level="5">Kernenergiewet</text:h>
      <text:p text:style-name="ifm_p_mt.4.23mm_ifm">Bij besluit van 2 mei 2016 van de minister van Infrastructuur en Milieu is onder voorwaarden goedkeuring verleend aan het plan van aanpak Radioactief Afval Project alfahoudend afval (RAP-Alfa) van de Nuclear Research and consultancy Group (NRG), Westerduinweg 3 te Petten.</text:p>
      <text:p text:style-name="ifm_p_mt.3.7mm_ifm">Het plan van aanpak RAP-Alfa is gericht op de afvoer van vaten met alfahoudend geclassificeerd afval aanwezig in de Waste Storage Facility. RAP-Alfa maakt deel uit van het Radioactive Waste Management Program (RWMP).</text:p>
      <text:p text:style-name="ifm_p_mt.3.7mm_ifm">Bij besluit van 8 december 2015 is er goedkeuring verleend onder voorwaarden aan de plannen van aanpak inzake RWMP en RAP. Met het ter goedkeuring indienen van het plan van aanpak RAP-Alfa (op 8 maart 2016) voldoet NRG aan voorwaarde 3 van het besluit van 8 december 2015, waarin is opgenomen dat binnen 3 maanden na dagtekening van dat besluit NRG het projectplan RAP-Alfa ter goedkeuring aan de ANVS dient voor te leggen.</text:p>
      <text:p text:style-name="ifm_p_mt.3.7mm_ifm">Het besluit is in te zien op de website van de ANVS: www.anvs.nl.</text:p>
      <text:h text:style-name="ifm_p_font.bold-italic_mt.5.08mm_page.keep-with-next_ifm" text:outline-level="5">Bezwaar</text:h>
      <text:p text:style-name="ifm_p_mt.4.23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it besluit is verzonden op 2 mei 2016.</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211</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211</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Plan van aanpak afvoer radioactief afval NRG Pett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Goedkeuring Plan van aanpak afvoer radioactief afval NRG Petten, Ministerie van Infrastructuur en Milieu</meta:user-defined>
    <meta:user-defined meta:name="DCTERMS.W3CDTF/DCTERMS.available">2016-05-25</meta:user-defined>
    <meta:user-defined meta:name="OVERHEIDop.Ruimtelijkplan/OVERHEIDop.bekendmakingBetreffendePlan"/>
  </office:meta>
</office:document-meta>
</file>