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0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wijziging van de beschikking ILT-2015/78037 voor Warburg Facilitair B.V.</text:h>
      <text:p text:style-name="ifm_p_font.italic_mt.7.4mm_ifm">Datum: 14 mei 2016</text:p>
      <text:p text:style-name="ifm_p_font.italic_ifm">Nummer: ILT-2016/43776</text:p>
      <text:p text:style-name="ifm_p_mt.3.7mm_ifm">DE STAATSSECRETARIS VAN INFRASTRUCTUUR EN MILIEU,</text:p>
      <text:p text:style-name="ifm_p_mt.3.7mm_ifm">Handelende in overeenstemming met de Minister van Defensie;</text:p>
      <text:p text:style-name="ifm_p_mt.3.7mm_ifm">Gelezen het verzoek van Warburg Facilitair B.V. van 28 december 2015 om een ROC, contactpersoon de heer N. Jones, e-mail: j.nigel@gmail.com;</text:p>
      <text:p text:style-name="ifm_p_mt.3.7mm_ifm">Overwegende dat:</text:p>
      <text:p text:style-name="ifm_p_indent.-5mm_mleft.5mm_ifm">–<text:tab/> Warburg Facilitair B.V. beschikt over een bedrijfsontheffing;</text:p>
      <text:p text:style-name="ifm_p_indent.-5mm_mleft.5mm_ifm">–<text:tab/>Warburg Facilitair B.V. in aanmerking komt voor een ROC;</text:p>
      <text:p text:style-name="ifm_p_indent.-5mm_mleft.5mm_ifm">–<text:tab/>de ROC pas kan worden afgegeven als Warburg Facilitair B.V. beschikt over minimaal 1 RPAS waarvoor een S-BvL is afgegeven;</text:p>
      <text:p text:style-name="ifm_p_indent.-5mm_mleft.5mm_ifm">–<text:tab/> de aanvraag voor het S-BvL nog moet worden ingediend;</text:p>
      <text:p text:style-name="ifm_p_indent.-5mm_mleft.5mm_ifm">–<text:tab/>Warburg Facilitair B.V. met een verlenging van de bedrijfsontheffing beroepsmatige vluchten kan blijven uitvoeren met op afstand bestuurde luchtvaartuigen;</text:p>
      <text:p text:style-name="ifm_p_mt.3.7mm_ifm">Gelet op de artikelen 2.1, vierde lid, 3.21 en 5.5, derde lid, van de Wet luchtvaart;</text:p>
      <text:p text:style-name="ifm_p_mt.3.7mm_indent.0mm_ifm">BESLUIT:</text:p>
      <text:h text:style-name="ifm_p_font.bold_mt.5.08mm_page.keep-with-next_ifm" text:outline-level="2">ARTIKEL<text:s/>I<text:s/></text:h>
      <text:p text:style-name="ifm_p_font.roman_mt.4.23mm_ifm">De beschikking ILT-2015/78037 van 23 november 2015 wordt als volgt gewijzigd:</text:p>
      <text:p text:style-name="ifm_p_mt.3.7mm_indent.no_ifm">A</text:p>
      <text:p text:style-name="ifm_p_mt.3.7mm_ifm">Artikel 2 wordt als volgt gewijzigd:</text:p>
      <text:p text:style-name="ifm_p_mt.3.7mm_ifm">1.<text:s/>Onderdeel g komt te luiden:</text:p>
      <text:section text:style-name="ifm_sect_mleft.5.1mm_ifm" text:name="d15e92">
        <text:p text:style-name="ifm_p_indent.-7mm_mleft.7mm_ifm">g.<text:tab/>constructies (zoals windmolens) en gebouwen die onder zeggenschap vallen van de exploitant van de RPA, mogen binnen 50 meter worden benaderd onder voorwaarde dat de RPA op minstens 150 meter van mensen en 50 meter van in gebruik zijnde vaartuigen en voertuigen blijft;.</text:p>
      </text:section>
      <text:p text:style-name="ifm_p_mt.3.7mm_ifm">2.<text:s/>Onder vervanging van de punt aan het eind van onderdeel x door een puntkomma wordt een nieuw onderdeel toegevoegd:</text:p>
      <text:section text:style-name="ifm_sect_mleft.5.1mm_ifm" text:name="d15e101">
        <text:p text:style-name="ifm_p_indent.-7mm_mleft.7mm_ifm">y.<text:tab/> vluchten mogen worden uitgevoerd boven de maximum vlieghoogte van 120 meter boven de grond of het water (400 ft AGL), indien de vlucht wordt uitgevoerd voor het verrichten van luchtwerk met betrekking tot een vaartuig, voertuig, gebouw of kunstwerk, mits de afstand tussen dat vaartuig, voertuig, gebouw of kunstwerk en de RPA niet groter is dan 25 meter en er niet meer dan 25 meter boven het hoogste punt van het vaartuig, voertuig, gebouw of kunstwerk wordt gevlogen.</text:p>
      </text:section>
      <text:p text:style-name="ifm_p_mt.3.7mm_indent.no_ifm">B</text:p>
      <text:p text:style-name="ifm_p_mt.3.7mm_ifm">Artikel 5 komt te luiden:</text:p>
      <text:section text:style-name="ifm_sect_mleft.5.1mm_ifm" text:name="d15e111">
        <text:h text:style-name="ifm_p_font.bold_mt.5.08mm_page.keep-with-next_ifm" text:outline-level="2">Artikel<text:s/>5<text:s/></text:h>
        <text:p text:style-name="ifm_p_mt.4.23mm_ifm">Deze beschikking treedt in werking met ingang van 23 november 2015 en vervalt met ingang van 1 augustus 2016.</text:p>
      </text:section>
      <text:h text:style-name="ifm_p_font.bold_mt.5.08mm_page.keep-with-next_ifm" text:outline-level="2">ARTIKEL<text:s/>II<text:s/></text:h>
      <text:p text:style-name="ifm_p_mt.4.23mm_ifm">Deze beschikking treedt in werking met ingang van 15 mei 2016 en vervalt met ingang van 1 augustus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205</text:span><text:tab/>2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205</text:span><text:tab/>2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wijziging van de beschikking ILT-2015/78037 voor Warburg Facilitair B.V.</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wijziging van de beschikking ILT-2015/78037 voor Warburg Facilitair B.V.</meta:user-defined>
    <meta:user-defined meta:name="DCTERMS.W3CDTF/DCTERMS.available">2016-05-24</meta:user-defined>
  </office:meta>
</office:document-meta>
</file>