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Johan de Wittlaan, Heinsiuslaan en Van Hal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orsa reg.nr.: GEN / h160016031</text:p>
            <text:p text:style-name="considerans.al"/>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Overwegingen ten aanzien van het besluit</text:span>
          </text:p>
            <text:p text:style-name="considerans.al">De wegen: Johan de Wittlaan, Heinsiuslaan en Van Hall-laan in de buurt Wittenhagen Zuid zijn smalle erftoegangswegen. In de buurt geldt een 30 km/u-zone . In de buurt wordt de riolering vervangen. Bij dit project kan werk met werk worden gecombineerd. De wegen worden heringericht. Daarbij wordt onder meer de riolering vervangen, de hemelwaterafvoer afgekoppeld en nieuwe bestrating en verlichting aangebracht. </text:p>
            <text:p text:style-name="considerans.al">Bij de diverse inloop- en informatieavonden die in de loop van 2015 zijn gehouden, kwam de verkeerssituatie tevens ter sprake.</text:p>
            <text:p text:style-name="considerans.al">Veel bewoners ervaren overlast door een gebrek aan parkeergelegenheid in combinatie met een slechte afwikkeling van het verkeer door de relatief smalle straten in de buurt.</text:p>
            <text:p text:style-name="considerans.al">In overleg met bewoners is daarop door de aannemer een plan voorgesteld. Dit plan is op 12 november 2015 per brief toegestuurd. Naar aanleiding van dat voorstel zijn nog enkele wijzigingen aangebracht die hebben geleid tot dit besluit.</text:p>
            <text:p text:style-name="considerans.al">De Johan de Wittlaan, Heinsiuslaan en Van Hall-laan zijn smalle straten en verschillende bewoners hebben aangegeven dat zij eenrichtingsverkeer in hun straat wensen. De gemeente is ook van mening dat de straten erg smal zijn voor tweerichtingsverkeer. Wanneer er eenrichtingsverkeer ingesteld wordt, is er meer ruimte om bijvoorbeeld parkeervakken en trottoir aan te leggen en zo een verkeersveilige straat te creëren. </text:p>
            <text:p text:style-name="considerans.al">De Thorbeckelaan is op dit moment eenrichtingsverkeer en men kan alleen vanaf de Deventerweg de wijk inrijden. Bij de verkeersontsluiting moet daarom worden aangehaakt bij de bestaande en gewenste verkeersstromen in de buurt. De ontsluiting verloopt via de weg De Wittenhagen en de rotonde met de Deventerweg. </text:p>
            <text:p text:style-name="considerans.al">Bij de nieuwe inrichting worden tevens de wegen (deels) versmald en parkeervakken aangebracht. Mede door deze vernieuwde inrichting worden de genoemde wegen te smal voor verkeer in twee richtingen. Om deze reden is het instellen van eenrichtingsverkeer noodzakelijk met de rijrichting:</text:p>
            <text:list text:style-name="id1-3-2-1-1-13">
              <text:list-item text:style-override="id1-3-2-1-1-13-1">
                <text:number>1.</text:number>
                <text:p text:style-name="al">In de Johan de Wittlaan van zuidoost naar noordwest;</text:p>
              </text:list-item>
              <text:list-item text:style-override="id1-3-2-1-1-13-2">
                <text:number>2.</text:number>
                <text:p text:style-name="al">In de Heinsiuslaan van noordwest naar zuidoost; en</text:p>
              </text:list-item>
              <text:list-item text:style-override="id1-3-2-1-1-13-3">
                <text:number>3.</text:number>
                <text:p text:style-name="al">In de Van Hall-laan van zuidoost naar noordwest. </text:p>
              </text:list-item>
            </text:list>
            <text:p text:style-name="considerans.al">Fietsers en bromfietsers mogen daarbij beide richtingen blijven gebruik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list text:style-name="id1-3-2-1-1-17">
              <text:list-item text:style-override="id1-3-2-1-1-17-1">
                <text:number>-</text:number>
                <text:p text:style-name="al">C2 (eenrichtingsweg, in deze richting gesloten voor voertuigen, ruiters en geleiders van rij- of trekdieren of vee);</text:p>
              </text:list-item>
              <text:list-item text:style-override="id1-3-2-1-1-17-2">
                <text:number>-</text:number>
                <text:p text:style-name="al">C3 (eenrichtingsweg); </text:p>
              </text:list-item>
              <text:list-item text:style-override="id1-3-2-1-1-17-3">
                <text:number>-</text:number>
                <text:p text:style-name="al">C4 (eenrichtingsweg);</text:p>
              </text:list-item>
              <text:list-item text:style-override="id1-3-2-1-1-17-4">
                <text:number>-</text:number>
                <text:p text:style-name="al">van Bijlage 1, Reglement verkeersregels en verkeerstekens 1990 (RVV 1990); en</text:p>
              </text:list-item>
              <text:list-item text:style-override="id1-3-2-1-1-17-5">
                <text:number>-</text:number>
                <text:p text:style-name="al">Onderbord OB54 (uitgezonderd (brom)fietsers) .</text:p>
              </text:list-item>
            </text:list>
            <text:p text:style-name="considerans.al">Uit het oogpunt van het beschermen van de weggebruikers en passagiers en het in stand houden van de weg en het waarborgen van de bruikbaarheid daarvan is het noodzakelijk om de voorgestelde maatregel(en) te nemen (artikel 2 Wegenverkeerswet).</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eenrichtingsverkeer in te stellen: </text:p>
            <text:list text:style-name="id1-3-2-2-1-2">
              <text:list-item text:style-override="id1-3-2-2-1-2-1">
                <text:number>1.</text:number>
                <text:p text:style-name="al">In de Johan de Wittlaan van zuidoost naar noordwest;</text:p>
              </text:list-item>
              <text:list-item text:style-override="id1-3-2-2-1-2-2">
                <text:number>2.</text:number>
                <text:p text:style-name="al">In de Heinsiuslaan van noordwest naar zuidoost; en</text:p>
              </text:list-item>
              <text:list-item text:style-override="id1-3-2-2-1-2-3">
                <text:number>3.</text:number>
                <text:p text:style-name="al">In de Van Hall-laan van zuidoost naar noordwest; </text:p>
              </text:list-item>
            </text:list>
            <text:p text:style-name="common-al">door het plaatsen van de verkeersborden C2, C3 en C4 met onderbord OB54 van bijlage 1 van het RVV 1990, conform bijgevoegde tekening.</text:p>
            <text:p text:style-name="common-al">Namens burgemeester en wethouders,</text:p>
            <text:p text:style-name="common-al">de heer E. Okkema</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0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0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enrichtingsverkeer Johan de Wittlaan, Heinsiuslaan en Van Hall-laa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203</meta:user-defined>
    <meta:user-defined meta:name="OVERHEIDop.StcrtID/DC.identifier">stcrt-2016-26203</meta:user-defined>
    <meta:user-defined meta:name="DCTERMS.alternative">Gemeente Harderwijk - instellen eenrichtingsverkeer - Johan de Wittlaan, Heinsiuslaan en Van Hall-laan</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PostcodeHuisnummer/OVERHEIDop.postcodeHuisnummer">3843WP 17</meta:user-defined>
    <meta:user-defined meta:name="OVERHEIDop.woonplaats">Harderwijk</meta:user-defined>
    <meta:user-defined meta:name="OVERHEIDop.straatnaam">Van Hall-laan</meta:user-defined>
    <meta:user-defined meta:name="OVERHEID.PostcodeHuisnummer/OVERHEIDop.postcodeHuisnummer">3843WS 15</meta:user-defined>
    <meta:user-defined meta:name="OVERHEIDop.straatnaam">Heinsiuslaan</meta:user-defined>
    <meta:user-defined meta:name="OVERHEID.PostcodeHuisnummer/OVERHEIDop.postcodeHuisnummer">3843WV 19</meta:user-defined>
    <meta:user-defined meta:name="OVERHEIDop.straatnaam">Johan de Wit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istratienummer: GEN / h16001603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16090</meta:user-defined>
    <meta:user-defined meta:name="OVERHEID.EPSG28992/DC.spatial">172153 483175</meta:user-defined>
    <meta:user-defined meta:name="OVERHEID.EPSG28992/DC.spatial">172075 483152</meta:user-defined>
    <meta:user-defined meta:name="OVERHEID.EPSG28992/DC.spatial">172031 483107</meta:user-defined>
    <meta:user-defined meta:name="OVERHEIDop.versieInformatie"/>
  </office:meta>
</office:document-meta>
</file>