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niet gewijzigd ten opzichte van het ontwerpbesluit,  Lisserbroek, Lisserdijk 490A, 2165 AH, aanleggen van een paddock (handelen in strijd met regels ruimtelijke ordening), 18-01-2016, 2015-00359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de ontwerpbesluit; </text:p>
            <text:p text:style-name="common-al">- degenen die een zienswijze willen inbrengen tegen de wijzigingen die bij het nemen van het besluit ten opzichte van het ontwerp zijn aangebracht (alleen indien het besluit is gewijzigd t.o.v. het ontwerp).</text:p>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0</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20</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20</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niet gewijzigd ten opzichte van het ontwerpbesluit,  Lisserbroek, Lisserdijk 490A, 2165 AH, aanleggen van een paddock (handelen in strijd met regels ruimtelijke ordening), 18-01-2016, 2015-0035957.</meta:user-defined>
    <meta:user-defined meta:name="OVERHEIDop.doctype">Officiële Publicaties, versie 1.1</meta:user-defined>
    <meta:user-defined meta:name="DCTERMS.W3CDTF/OVERHEIDop.jaargang">2016</meta:user-defined>
    <meta:user-defined meta:name="DCTERMS.W3CDTF/DCTERMS.available">2016-01-18</meta:user-defined>
    <meta:user-defined meta:name="OVERHEIDop.publicationIssue">2620</meta:user-defined>
    <meta:user-defined meta:name="OVERHEIDop.StcrtID/DC.identifier">stcrt-2016-26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AH 490</meta:user-defined>
    <meta:user-defined meta:name="OVERHEIDop.woonplaats">Lisserbroek</meta:user-defined>
    <meta:user-defined meta:name="OVERHEIDop.straatnaam">Liss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9128 474179</meta:user-defined>
    <meta:user-defined meta:name="OVERHEIDop.versieInformatie"/>
  </office:meta>
</office:document-meta>
</file>