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erbouwen en restaureren van kloostercomplex Koningsoord aan de raadhuisstraat 26  te Berkel-Enschot. Verzonden 13 mei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omgevingsvergunning als bedoeld in artikel 2.12, lid 1, sub a, onder 3 van de Wet algemene bepalingen omgevingsrecht (Wabo) hebben verleend voor de volgende activiteiten:</text:p>
            <text:p text:style-name="last-al"/>
            <text:list text:style-name="id1-3-2-1-1-3">
              <text:list-item text:style-override="id1-3-2-1-1-3-1">
                <text:number>1.</text:number>
                <text:p text:style-name="al">het (ver)bouwen van een bouwwerk, zoals bedoeld in artikel 2.1, lid 1, sub a van de Wet algemene bepalingen omgevingsrecht (Wabo);</text:p>
              </text:list-item>
              <text:list-item text:style-override="id1-3-2-1-1-3-2">
                <text:number>2.</text:number>
                <text:p text:style-name="al">het slopen, verstoren, verplaatsen of in enig opzicht wijzigen van een beschermd Rijksmonument, zoals bedoeld in artikel 2.1, lid 1, sub f van de Wabo;</text:p>
              </text:list-item>
              <text:list-item text:style-override="id1-3-2-1-1-3-3">
                <text:number>3.</text:number>
                <text:p text:style-name="al">het handelen in strijd met regels van de ruimtelijke ordening, zoals bedoeld in artikel 2.1, lid 1, sub c van de Wabo. </text:p>
                <text:p text:style-name="al">Inzake het verbouwen en restaureren van kloostercomplex Koningsoord aan de raadhuisstraat 26  te Berkel-Enschot (Z-HZ_WABO-2016-00505).</text:p>
                <text:p text:style-name="al"> </text:p>
                <text:p text:style-name="al">
                <text:span text:style-name="nadrukvet">Terinzagelegging</text:span>
              </text:p>
                <text:p text:style-name="al">De beschikking en de bijbehorende stukken kunnen <text:span text:style-name="nadrukvet">van maandag 23 mei 2016  tot en met maandag 4 juli  2016 </text:span>worden ingezien via  <text:a xlink:href="http://www.tilburg.nl/ruimtelijkeplannen" xlink:type="simple">www.tilburg.nl/ruimtelijkeplannen</text:a> ,  <text:a xlink:href="http://www.ruimtelijkeplannen.nl/" xlink:type="simple">www.ruimtelijkeplannen.nl</text:a>  en inclusief vergunningstukken via <text:a xlink:href="http://www.tilburg.nl/omgevingsvergunningen" xlink:type="simple">www.tilburg.nl/omgevingsvergunningen</text:a>. </text:p>
                <text:p text:style-name="al">De beschikking is derhalve niet gewijzigd t.o.v. de ontwerpbeschikking.</text:p>
                <text:p text:style-name="al">  </text:p>
                <text:p text:style-name="al">
                <text:span text:style-name="nadrukvet">Beroepsmogelijkheid</text:span>
              </text:p>
                <text:p text:style-name="al">Tegen de beschikking kan gedurende de genoemde termijn beroep worden ingesteld door belanghebbenden, die tijdig hun zienswijze ten aanzien van de desbetreffende ontwerpbeschikking kenbaar hebben gemaakt. Het beroepschrift kan worden ingediend bij de rechtbank  Zeeland - West-Brabant, Team Bestuursrecht,  postbus 90006, 4800 PA te Breda. De beschikking treedt in werking nadat de termijn voor het indienen van een beroepschrift is verstreken. Het indienen van een beroepschrift schorst de werking van het besluit niet. Wel kan gedurende de genoemde termijn gelijktijdig met een beroepschrift een voorlopige voorziening worden gevraagd bij de Voorzieningenrechter van de rechtbank  Zeeland - West-Brabant, Team Bestuursrecht,  postbus 90006, 4800 PA te Breda. Wanneer een voorlopige voorziening wordt gevraagd, treedt de beschikking pas in werking nadat hierover een beslissing is genomen. U kunt het beroep- / verzoekschrift ook digitaal indienen via <text:a xlink:href="http://loket.rechtspraak.nl/bestuursrecht" xlink:type="simple">http://loket.rechtspraak.nl/bestuursrecht</text:a>. Daarvoor moet u wel beschikken over een elektronische handtekening (DigiD). Kijk op de genoemde site voor de precieze voorwaarden.</text:p>
                <text:p text:style-name="al">  </text:p>
                <text:p text:style-name="al">Tilburg, 12 mei 2016</text:p>
                <text:p text:style-name="al"> </text:p>
                <text:p text:style-name="al">Het college van burgemeester en wethouders van Tilburg,</text:p>
                <text:p text:style-name="al">mr. P.G.A. Noordanus, burgemeester</text:p>
                <text:p text:style-name="al">drs. G.G.H.M. Haanen MBA, secretaris</text:p>
                <text:p text:style-name="al">     </text:p>
              </text:list-item>
            </text:list>
            <text:p text:style-name="tekst_bottom"/>
          </text:section>
        </text:section>
        <text:section text:name="zakelijke-mededeling-sluiting_id1-3-2-2" text:style-name="zakelijke-mededeling-sluiting">
          <text:section text:name="ondertekening_id1-3-2-2-1">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96</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196</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196</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ouwen en restaureren van kloostercomplex Koningsoord aan de raadhuisstraat 26  te Berkel-Enschot. Verzonden 13 mei 2016.</meta:user-defined>
    <meta:user-defined meta:name="OVERHEIDop.doctype">Officiële Publicaties, versie 1.1</meta:user-defined>
    <meta:user-defined meta:name="DCTERMS.W3CDTF/OVERHEIDop.jaargang">2016</meta:user-defined>
    <meta:user-defined meta:name="DCTERMS.W3CDTF/DCTERMS.available">2016-05-19</meta:user-defined>
    <meta:user-defined meta:name="OVERHEIDop.publicationIssue">26196</meta:user-defined>
    <meta:user-defined meta:name="OVERHEIDop.StcrtID/DC.identifier">stcrt-2016-261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HD 26</meta:user-defined>
    <meta:user-defined meta:name="OVERHEIDop.woonplaats">Berkel-Enschot</meta:user-defined>
    <meta:user-defined meta:name="OVERHEIDop.straatnaam">Raadhui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7774 399902</meta:user-defined>
    <meta:user-defined meta:name="OVERHEIDop.versieInformatie"/>
  </office:meta>
</office:document-meta>
</file>