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Zonnedauw,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9094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Zonnedauw</text:span>
            <text:span text:style-name="nadrukvet"/>(ter hoogte van huisnummer 17, tussen het Zevenblad en Zwanebloem, de eerste 2 zuidoostelijk gelegen parkeerplaatse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Zonnedauw, Vleuten De Meern,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619</meta:user-defined>
    <meta:user-defined meta:name="OVERHEIDop.StcrtID/DC.identifier">stcrt-2016-2619</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Zonnedauw (ter hoogte van huisnummer 17, tussen het Zevenblad en Zwanebloem, de eerste 2 zuidoostelijk gelegen parkeerplaats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453VW 17</meta:user-defined>
    <meta:user-defined meta:name="OVERHEIDop.woonplaats">De Meern</meta:user-defined>
    <meta:user-defined meta:name="OVERHEIDop.straatnaam">Zonneda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9094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701 454520</meta:user-defined>
    <meta:user-defined meta:name="OVERHEIDop.versieInformatie"/>
  </office:meta>
</office:document-meta>
</file>