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ibergen, Bedrijventerreinen 2011, herziening 2015-1 (Mors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weggedeelte naast het perceel Mors 15 in Eibergen geldt het bestemmingsplan “Eibergen, Bedrijventerreinen 2011“. In dit bestemmingsplan staat dat het perceel mag worden gebruikt voor verkeersdoeleinden.</text:p>
            <text:p text:style-name="common-al">De gemeente is van plan om dit te veranderen. Door een herziening van het geldende bestemmingsplan wordt het mogelijk om het perceel voor bedrijfsdoeleinden te gebruiken. Hiervoor heeft de gemeente het ontwerpbestemmingsplan “Eibergen, Bedrijventerreinen 2011, herziening 2015-1 (Mors 15)” gemaakt. </text:p>
            <text:p text:style-name="tussenkopcur">
            <text:span text:style-name="nadrukvet">Inzage</text:span>
          </text:p>
            <text:p text:style-name="common-al">Het ontwerpbestemmingsplan met de bijlagen ligt ter inzage van 20 januari tot en met 1 maart 2016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planidn=NL.IMRO.1859.BPEBG20150005-0010" xlink:type="simple">NL.IMRO.1859.BPEBG20150005-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J.P.M. Franck van de afdeling Ruimtelijke ontwikkeling,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ibergen, Bedrijventerreinen 2011, herziening 2015-1 (Mors 15)</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618</meta:user-defined>
    <meta:user-defined meta:name="OVERHEIDop.StcrtID/DC.identifier">stcrt-2016-2618</meta:user-defined>
    <meta:user-defined meta:name="OVERHEID.TaxonomieBeleidsagenda/OVERHEID.category">Ruimte en infrastructuur | Organisatie en beleid</meta:user-defined>
    <meta:user-defined meta:name="OVERHEIDop.Ruimtelijkplan/OVERHEIDop.bekendmakingBetreffendePlan">NL.IMRO.1859.BPEBG20150005-0010</meta:user-defined>
    <meta:user-defined meta:name="OVERHEIDop.referentienummer">152411</meta:user-defined>
    <meta:user-defined meta:name="DCTERMS.abstract">HF OW.BP Mors 15</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MX 15</meta:user-defined>
    <meta:user-defined meta:name="OVERHEIDop.woonplaats">Eibergen</meta:user-defined>
    <meta:user-defined meta:name="OVERHEIDop.straatnaam">Mo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751 458301</meta:user-defined>
    <meta:user-defined meta:name="OVERHEIDop.versieInformatie"/>
  </office:meta>
</office:document-meta>
</file>