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Ootmarsum, Stads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Ootmarsum, Stadsweide”.</text:p>
              </text:list-item>
            </text:list>
            <text:p text:style-name="common-al">Het ontwerp-bestemmingsplan voorziet in een actualisatie van het vigerende (verouderde) bestemmingsplan en maakt de uitbreiding en herinrichting van parkeerplaats de Stadsweide in Ootmarsum mogelijk.</text:p>
            <text:p text:style-name="tussenkopcur">
            <text:span text:style-name="nadrukvet">Ter inzage</text:span>
          </text:p>
            <text:p text:style-name="common-al">Het papieren exemplaar van het ontwerp-bestemmingsplan ligt met ingang van 20 mei tot en met 30 juni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OOTBPSTADSWEIDE-OW01" xlink:type="simple"><text:span text:style-name="nadrukondlijn">NL.IMRO.1774.OOTBPSTADSWEIDE-OW01</text:span></text:a>.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M. Hessel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5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5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Ootmarsum, Stadsweide’</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53</meta:user-defined>
    <meta:user-defined meta:name="OVERHEIDop.StcrtID/DC.identifier">stcrt-2016-26153</meta:user-defined>
    <meta:user-defined meta:name="OVERHEID.TaxonomieBeleidsagenda/OVERHEID.category">Ruimte en infrastructuur | Organisatie en beleid</meta:user-defined>
    <meta:user-defined meta:name="OVERHEIDop.Ruimtelijkplan/OVERHEIDop.bekendmakingBetreffendePlan">NL.IMRO.1774.OOTBPSTADSWEIDE-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