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Buitenpiste Paardensportcentrum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0 mei 2016 zes weken voor een ieder ter inzage ligt: het door de gemeenteraad bij besluit van 26 april 2016 vastgesteld bestemmingplan ‘Buitenpiste Paardensportcentrum Lichtenvoorde’. Het plan voorziet in realisatie van een buitenpiste ten behoeve van het paardensportcentrum aan de Weijenborgerdijk 34 te Vragender (Paardensportcentrum Lichtenvoorde).</text:p>
            <text:p text:style-name="common-al">Het bestemmingsplan is ten opzichte van het ontwerpbestemmingsplan ongewijzigd vastgesteld.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 </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text:span><text:span text:style-name="nadrukondlijn">.nl</text:span>) of rechtstreeks op de nationale website </text:p>
            <text:p text:style-name="common-al">RO-plannen (<text:span text:style-name="nadrukondlijn">www.ruimtelijkeplannen.nl</text:span>). <text:span text:style-name="nadrukvet">Het planidentificatienummer is NL.IMRO.1586.</text:span><text:span text:style-name="nadrukvet">B</text:span><text:span text:style-name="nadrukvet">PBUI1507-VG01</text:span><text:span text:style-name="nadrukvet">. </text:span><text:span text:style-name="nadrukvet">Daarnaast kunt u de planbestanden vinden op de website </text:span><text:span text:style-name="nadrukvet"><text:span text:style-name="nadrukondlijn">http://ruimtelijkeplannen.oostgelre.nl</text:span></text:span>.</text:p>
            <text:p text:style-name="common-al">Het plan ligt voor een termijn van zes weken ter inzage, dus tot en met 30 juni 2016.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1 juli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Buitenpiste Paardensportcentrum Lichtenvoorde’</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50</meta:user-defined>
    <meta:user-defined meta:name="OVERHEIDop.StcrtID/DC.identifier">stcrt-2016-26150</meta:user-defined>
    <meta:user-defined meta:name="OVERHEID.TaxonomieBeleidsagenda/OVERHEID.category">Ruimte en infrastructuur | Organisatie en beleid</meta:user-defined>
    <meta:user-defined meta:name="OVERHEIDop.Ruimtelijkplan/OVERHEIDop.bekendmakingBetreffendePlan">NL.IMRO.1586.BPBUI1507-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