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N379 fietspad hm 0,3 – 3,8 Drouwenermond 23 mei-28 oktober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ssen, 12 mei 2016 </text:p>
            <text:p text:style-name="common-al">Ons kenmerk VV/2016002501</text:p>
            <text:p text:style-name="common-al">Onderwerp: verkeersbesluit tijdelijke verkeersmaatregelen N379 TVM fietspad hm 0,3 – 3,8 Drouwenermond 23 mei-28 oktober 2016 </text:p>
            <text:p text:style-name="common-al">De teamleider van Verkeer en Vervoer, daartoe gemandateerd door Gedeputeerde Staten van Drenthe middels het Organisatiebesluit provincie Drenthe 2014,</text:p>
            <text:p text:style-name="common-al">Gelet op de relevante verkeerswetgeving en genoemd Organisatiebesluit,</text:p>
            <text:p text:style-name="common-al">Overwegende dat:</text:p>
            <text:list text:style-name="id1-3-2-2-1-7">
              <text:list-item text:style-override="id1-3-2-2-1-7-1">
                <text:number>•</text:number>
                <text:p text:style-name="al">de provincie Drenthe van 23 mei t/m ongeveer 28 oktober 2016 werkzaamheden aan het fietspad bij Drouwenermond uitvoert over een lengte van 3,5 km </text:p>
                <text:p text:style-name="al">(hm 0,3 – 3,8);</text:p>
              </text:list-item>
              <text:list-item text:style-override="id1-3-2-2-1-7-2">
                <text:number>•</text:number>
                <text:p text:style-name="al">de werkzaamheden bestaan uit fase 1 het vervangen van kabels en leidingen </text:p>
                <text:p text:style-name="al">(23 mei t/m 29 juli) en fase 2 het vervangen van het fietspad (22 augustus t/m ongeveer 28 oktober);</text:p>
              </text:list-item>
              <text:list-item text:style-override="id1-3-2-2-1-7-3">
                <text:number>•</text:number>
                <text:p text:style-name="al">gedurende fase 1 het fietspad begaanbaar is maar de rijbaan met 1 rijstrook </text:p>
                <text:p text:style-name="al">begaanbaar ter hoogte van het werkvak;</text:p>
              </text:list-item>
              <text:list-item text:style-override="id1-3-2-2-1-7-4">
                <text:number>•</text:number>
                <text:p text:style-name="al">gedurende fase 2 (brom)fietsers worden omgeleid en de rijbaan met 1 rijstrook beschikbaar is bij storten van beton of laden en lossen; </text:p>
              </text:list-item>
              <text:list-item text:style-override="id1-3-2-2-1-7-5">
                <text:number>•</text:number>
                <text:p text:style-name="al">de percelen langs het genoemde weggedeelte zoveel mogelijk voor aanwonenden en bedrijven bereikbaar zijn;</text:p>
              </text:list-item>
              <text:list-item text:style-override="id1-3-2-2-1-7-6">
                <text:number>•</text:number>
                <text:p text:style-name="al">aanwonenden worden geïnformeerd met een bewonersbrief;</text:p>
              </text:list-item>
              <text:list-item text:style-override="id1-3-2-2-1-7-7">
                <text:number>•</text:number>
                <text:p text:style-name="al">gedurende de werkzaamheden er tijdelijke verkeersmaatregelen gelden als snelheidsbeperkingen, voorrangsregelingen, afsluitingen en omleidingen;</text:p>
              </text:list-item>
              <text:list-item text:style-override="id1-3-2-2-1-7-8">
                <text:number>•</text:number>
                <text:p text:style-name="al">weersomstandigheden van invloed kunnen zijn op duur en tijdstip van de werkzaamheden;</text:p>
              </text:list-item>
              <text:list-item text:style-override="id1-3-2-2-1-7-9">
                <text:number>•</text:number>
                <text:p text:style-name="al">overeenkomstig artikel 24 van het Besluit administratieve bepalingen inzake het wegverkeer advies is gevraagd aan de (gemachtigde van de) korpschef van de nationale politie;</text:p>
              </text:list-item>
              <text:list-item text:style-override="id1-3-2-2-1-7-10">
                <text:number>•</text:number>
                <text:p text:style-name="al">de politie akkoord is (mail Eenheid Noord-Nederland, District Drenthe, d.d. 10 mei 2016);</text:p>
              </text:list-item>
              <text:list-item text:style-override="id1-3-2-2-1-7-11">
                <text:number>•</text:number>
                <text:p text:style-name="al">dat overeenkomstig artikel 25 van het Besluit administratieve bepalingen inzake het wegverkeer overleg is geweest met de gemeente Borger-Odoorn.</text:p>
              </text:list-item>
            </text:list>
            <text:p text:style-name="common-al">Besluit dat:</text:p>
            <text:list text:style-name="id1-3-2-2-1-9">
              <text:list-item text:style-override="id1-3-2-2-1-9-1">
                <text:number>•</text:number>
                <text:p text:style-name="al">in de periode van 23 mei t/m ongeveer 28 oktober 2016 werkzaamheden worden verricht aan het fietspad langs de N379 Drouwenermond hm 0,3 – 3,8;</text:p>
              </text:list-item>
              <text:list-item text:style-override="id1-3-2-2-1-9-2">
                <text:number>•</text:number>
                <text:p text:style-name="al">gedurende de werkzaamheden er tijdelijke verkeersmaatregelen gelden;</text:p>
              </text:list-item>
              <text:list-item text:style-override="id1-3-2-2-1-9-3">
                <text:number>•</text:number>
                <text:p text:style-name="al">er een omleidingsroute is voor (brom)fietsverkeer tijdens fase 2;</text:p>
              </text:list-item>
              <text:list-item text:style-override="id1-3-2-2-1-9-4">
                <text:number>•</text:number>
                <text:p text:style-name="al">op bijgaande kaarten de tijdelijke verkeersmaatregelen en omleidingsroutes zijn aangegeven;</text:p>
              </text:list-item>
              <text:list-item text:style-override="id1-3-2-2-1-9-5">
                <text:number>•</text:number>
                <text:p text:style-name="al">de maatregelen van kracht zijn gedurende de periode dat de desbetreffende </text:p>
                <text:p text:style-name="al">borden zijn geplaatst;</text:p>
              </text:list-item>
              <text:list-item text:style-override="id1-3-2-2-1-9-6">
                <text:number>•</text:number>
                <text:p text:style-name="al">eventueel nadere informatie in de pers bekend wordt gemaakt.</text:p>
              </text:list-item>
            </text:list>
            <text:p text:style-name="common-al">Gedeputeerde Staten voornoemd,</text:p>
            <text:p text:style-name="common-al">namens dezen,</text:p>
            <text:p text:style-name="common-al">ing. S.A.B. de Vries,</text:p>
            <text:p text:style-name="common-al">teamleider Verkeer en Vervoer </text:p>
            <text:p text:style-name="common-al">Bijlage(n):</text:p>
            <text:p text:style-name="common-al">mb/coll.</text:p>
            <text:p text:style-name="common-al">
            <text:span text:style-name="nadrukvet">Openbaarmaking </text:span>
          </text:p>
            <text:p text:style-name="common-al">De tekst van het verkeersbesluit is te vinden op de website van de rijksoverheid (www.officielebekendmakingen.nl Staatscourant rubriek verkeersbesluiten).</text:p>
            <text:p text:style-name="common-al">
            <text:span text:style-name="nadrukvet">Bezwaar</text:span>
          </text:p>
            <text:p text:style-name="common-al">Tegen dit besluit kan iedere belanghebbende op grond van het bepaalde in de Algemene wet bestuursrecht binnen 6 weken na de dag van openbare kennisgeving een gemotiveerd bezwaarschrift indienen bij Gedeputeerde Staten van Drenthe, </text:p>
            <text:p text:style-name="common-al">Postbus 122, 9400 AC Assen.</text:p>
            <text:p text:style-name="common-al">Het bezwaarschrift moet ondertekend zijn en in ieder geval het volgende bevatten:</text:p>
            <text:list text:style-name="id1-3-2-2-1-22">
              <text:list-item text:style-override="id1-3-2-2-1-22-1">
                <text:number>•</text:number>
                <text:p text:style-name="al">naam en adres van de indiener;</text:p>
              </text:list-item>
              <text:list-item text:style-override="id1-3-2-2-1-22-2">
                <text:number>•</text:number>
                <text:p text:style-name="al">datum;</text:p>
              </text:list-item>
              <text:list-item text:style-override="id1-3-2-2-1-22-3">
                <text:number>•</text:number>
                <text:p text:style-name="al">omschrijving van het besluit waartegen het bezwaar is gericht;</text:p>
              </text:list-item>
              <text:list-item text:style-override="id1-3-2-2-1-22-4">
                <text:number>•</text:number>
                <text:p text:style-name="al">gronden van het bezwaar.</text:p>
              </text:list-item>
            </text:list>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28</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128</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128</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ijdelijke verkeersmaatregelen N379 fietspad hm 0,3 – 3,8 Drouwenermond 23 mei-28 oktober 2016</meta:user-defined>
    <meta:user-defined meta:name="OVERHEIDop.doctype">Officiële Publicaties, versie 1.1</meta:user-defined>
    <meta:user-defined meta:name="DCTERMS.W3CDTF/OVERHEIDop.jaargang">2016</meta:user-defined>
    <meta:user-defined meta:name="DCTERMS.W3CDTF/DCTERMS.available">2016-05-19</meta:user-defined>
    <meta:user-defined meta:name="OVERHEIDop.publicationIssue">26128</meta:user-defined>
    <meta:user-defined meta:name="OVERHEIDop.StcrtID/DC.identifier">stcrt-2016-26128</meta:user-defined>
    <meta:user-defined meta:name="DCTERMS.alternative">Provincie Drenthe - N379 verkeersbesluit TVM fietspad Drouwenermond - hm 0,3 - 3,8</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PostcodeHuisnummer/OVERHEIDop.postcodeHuisnummer">9515PB 31</meta:user-defined>
    <meta:user-defined meta:name="OVERHEIDop.woonplaats">Gasselternijveenschemond</meta:user-defined>
    <meta:user-defined meta:name="OVERHEIDop.straatnaam">Noordzijde</meta:user-defined>
    <meta:user-defined meta:name="OVERHEID.PostcodeHuisnummer/OVERHEIDop.postcodeHuisnummer">9523</meta:user-defined>
    <meta:user-defined meta:name="OVERHEIDop.woonplaats">Drouwenermond</meta:user-defined>
    <meta:user-defined meta:name="OVERHEIDop.straatnaam">Drentse Mondenweg</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N379 TVM Drouwenermond rijbaan|exb-2016-16037</meta:user-defined>
    <meta:user-defined meta:name="OVERHEIDop.externeBijlage">N379 omleiding fietsers|exb-2016-16038</meta:user-defined>
    <meta:user-defined meta:name="OVERHEIDop.externeBijlage">N379 TVM Drouwenermond fietspad|exb-2016-16039</meta:user-defined>
    <meta:user-defined meta:name="OVERHEIDop.externeBijlage">N379 TVM Drouwenermond fietspad detail|exb-2016-16040</meta:user-defined>
    <meta:user-defined meta:name="OVERHEID.EPSG28992/DC.spatial">254913 557042</meta:user-defined>
    <meta:user-defined meta:name="OVERHEID.EPSG28992/DC.spatial">255962 554221</meta:user-defined>
    <meta:user-defined meta:name="OVERHEIDop.versieInformatie"/>
  </office:meta>
</office:document-meta>
</file>