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ekkerstraat 1 Peij-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nzake de herontwikkeling van de voormalige paardenhouderij met bijbehorende  bedrijfsbebouwing te Peij-Echt maakt de realisatie mogelijk van twee burgerwoningen en een coaching- en/of trainings- en educatief centrum met één bijbehorend gastenverblijf voor trainers. Dit alles wordt gerealiseerd binnen de bestaande voormalige bedrijfsbebouwing. </text:p>
            <text:p text:style-name="common-al"/>
            <text:p text:style-name="common-al">Het ontwerpbestemmingsplan ligt vanaf 20 mei 2016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Slekkerstraat 1 Peij-Echt”.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
            <text:p text:style-name="last-al">Echt-Susteren, 1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lekkerstraat 1 Peij-Echt”</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20</meta:user-defined>
    <meta:user-defined meta:name="OVERHEIDop.StcrtID/DC.identifier">stcrt-2016-26120</meta:user-defined>
    <meta:user-defined meta:name="OVERHEID.TaxonomieBeleidsagenda/OVERHEID.category">Huisvesting | Organisatie en beleid</meta:user-defined>
    <meta:user-defined meta:name="OVERHEIDop.Ruimtelijkplan/OVERHEIDop.bekendmakingBetreffendePlan">NL.IMRO.1711.BP20160903-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VH 1</meta:user-defined>
    <meta:user-defined meta:name="OVERHEIDop.woonplaats">Echt</meta:user-defined>
    <meta:user-defined meta:name="OVERHEIDop.straatnaam">Slek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811 344883</meta:user-defined>
    <meta:user-defined meta:name="OVERHEIDop.versieInformatie"/>
  </office:meta>
</office:document-meta>
</file>