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Cranberryschuur Badweg West 1, West-Terschelling” vastgesteld,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38 van de Wet ruimtelijke ordening bekend dat de gemeenteraad in zijn vergadering van 26 april 2016 de beheersverordening “Cranberryschuur Badweg West 1, West-Terschelling” (<text:a xlink:href="http://www.ruimtelijkeplannen.nl/web-roo/?planidn=NL.IMRO.0093.BV2016BadwegWest1-VG01" xlink:type="simple">NL.IMRO.0093.BV2016BadwegWest1-VG01</text:a>) heeft vastgesteld.</text:p>
            <text:p text:style-name="common-al">De beheersverordening “Cranberryschuur Badweg West 1, West-Terschelling” heeft betrekking op het perceel Badweg West 1 te West-Terschelling.</text:p>
            <text:p text:style-name="common-al">De beheersverordening “Cranberryschuur Badweg West 1, West-Terschelling” ligt met ingang van vrijdag 20 mei 2016 ter inzage in de informatieruimte van het gemeentehuis, Burgemeester van Heusdenweg 10A te West-Terschelling.</text:p>
            <text:p text:style-name="common-al">U kunt de beheersverordening met bijbehorende stukken ook digitaal raadplegen op de gemeentelijke website <text:a xlink:href="http://www.terschelling.nl/regels-en-beleid/bestemmingsplannen_3671/" xlink:type="simple">http://www.terschelling.nl/</text:a> onder regels en beleid/bestemmingsplannen en op <text:a xlink:href="http://www.ruimtelijkeplannen.nl/web-roo/?planidn=NL.IMRO.0093.BV2016BadwegWest1-VG01" xlink:type="simple">http://www.ruimtelijkeplannen.nl/</text:a>. </text:p>
            <text:p text:style-name="common-al">De authentieke planbestandenplanbestanden zijn te vinden via <text:a xlink:href="http://wro.leeuwarden.nl/terschelling/" xlink:type="simple">http://wro.leeuwarden.nl/terschelling/</text:a> en <text:a xlink:href="http://wro.leeuwarden.nl/terschelling/manifest_STRI2012_0093.xml" xlink:type="simple">http://wro.leeuwarden.nl/terschelling/manifest_STRI2012_0093.xml</text:a>.</text:p>
            <text:p text:style-name="last-al">De beheersverordening treedt op vrijdag 20 mei 2016 in werking. Het is niet mogelijk beroep aan te tekenen tegen de beheersver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9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9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9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heersverordening “Cranberryschuur Badweg West 1, West-Terschelling” vastgesteld, Terschelling</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6091</meta:user-defined>
    <meta:user-defined meta:name="OVERHEIDop.StcrtID/DC.identifier">stcrt-2016-26091</meta:user-defined>
    <meta:user-defined meta:name="OVERHEID.TaxonomieBeleidsagenda/OVERHEID.category">Cultuur en recreatie | Organisatie en beleid</meta:user-defined>
    <meta:user-defined meta:name="OVERHEIDop.Ruimtelijkplan/OVERHEIDop.bekendmakingBetreffendePlan">NL.IMRO.0093.BV2016BadwegWest1-VG01</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