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met uitgebreide procedure Groenloseweg 36 in Eiber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kelland hebben de volgende omgevingsvergunning verleend:</text:p>
            <text:p text:style-name="tussenkopcur">
            <text:span text:style-name="nadrukvet">Eibergen:</text:span>
          </text:p>
            <text:p text:style-name="common-al">Groenloseweg 36-38, voor het ruimtelijk mogelijk maken van het verplaatsen van de bedrijfswoning, het vestigen van een hoveniersbedrijf, een ballonvaartbedrijf en kantoorfuncties en het (ver)bouwen van bijbehorende bebouwing, ID-code: <text:a xlink:href="http://www.ruimtelijkeplannen.nl/web-roo/roo/bestemmingsplannen?planidn=NL.IMRO.1859.OVBGB20130002-0100" xlink:type="simple">NL.IMRO.1859.OVBGB20130002-0100</text:a>.</text:p>
            <text:p text:style-name="common-al">Groenloseweg 36-38, voor het verplaatsen van de bedrijfswoning, het vestigen van een hoveniersbedrijf, een ballonvaartbedrijf en kantoorfuncties en het (ver)bouwen van bijbehorende bebouwing.</text:p>
            <text:p text:style-name="common-al">Groenloseweg 36, voor het veranderen en het in werking na die verandering hebben van een inrichting voor de opslag van propaan in een propaantank en het vullen van gasflessen met propaan voor de ballonvaart.</text:p>
            <text:p text:style-name="tussenkopcur">
            <text:span text:style-name="nadrukvet">Inzage</text:span>
          </text:p>
            <text:p text:style-name="common-al">Deze vergunningen liggen ter inzage van 20 januari 2016 tot en met 2 maart 2016 in de Publiekswinkel, Marktstraat 1 in Borculo.</text:p>
            <text:p text:style-name="common-al">Bij de adressen waar een ID-code is aangegeven kunt u de vergunning ook inzien op <text:a xlink:href="http://www.ruimtelijkeplannen.nl" xlink:type="simple">www.ruimtelijkeplannen.nl</text:a> en op <text:a xlink:href="http://www.gemeenteberkelland.nl" xlink:type="simple">www.gemeenteberkelland.nl</text:a> onder ‘bestemmingsplannen’ en ‘ter inzage’.</text:p>
            <text:p text:style-name="tussenkopcur">
            <text:span text:style-name="nadrukvet">Instellen van beroep</text:span>
          </text:p>
            <text:p text:style-name="common-al">Het instellen van beroep is mogelijk van 21 januari 2016 tot en met 2 maart 2016 voor belanghebbenden die tijdig zienswijzen indienden tegen de ontwerpvergunning en voor belanghebbenden die kunnen aantonen dat zij daartoe redelijkerwijs niet in staat zijn geweest. Tegen de gewijzigde vastgestelde onderdelen van het besluit kan elke belanghebbende beroep instellen. U kunt uw beroepschrift sturen naar de rechtbank Gelderland, Team bestuursrecht, Postbus 9030, 6800 EM in Arnhem. </text:p>
            <text:p text:style-name="tussenkopcur">
            <text:span text:style-name="nadrukvet">Voorlopige voorziening</text:span>
          </text:p>
            <text:p text:style-name="last-al">Als u in beroep gaat blijft het besluit geldig totdat de rechter over uw beroep heeft beslist. Misschien kunt u de beslissing in beroep niet afwachten. U kunt dan bij de rechtbank vragen om een voorlopige voorziening. Dit kan alleen als u al in beroep bent gegaan. U kunt uw verzoek sturen naar de Voorzieningenrechter van de rechtbank Gelderland, Team bestuursrecht, Postbus 9030, 6800 EM in Arnhem. Let er op dat u een kopie van het beroepschrift meestuurt. Voor dit verzoek moet u griffierecht betalen. U krijgt hierover een brief van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08</text:span><text:line-break/><text:date style:data-style-name="dag" text:fixed="true" text:date-value="2016-01-19"/><text:line-break/><text:date style:data-style-name="jaar" text:fixed="true" text:date-value="2016-0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608</text:span><text:date style:data-style-name="nicedate" text:fixed="true" text:date-value="201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608</text:span><text:date style:data-style-name="nicedate" text:fixed="true" text:date-value="2016-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uitgebreide procedure Groenloseweg 36 in Eibergen</meta:user-defined>
    <meta:user-defined meta:name="OVERHEIDop.doctype">Officiële Publicaties, versie 1.1</meta:user-defined>
    <meta:user-defined meta:name="DCTERMS.W3CDTF/OVERHEIDop.jaargang">2016</meta:user-defined>
    <meta:user-defined meta:name="DCTERMS.W3CDTF/DCTERMS.available">2016-01-19</meta:user-defined>
    <meta:user-defined meta:name="OVERHEIDop.publicationIssue">2608</meta:user-defined>
    <meta:user-defined meta:name="OVERHEIDop.StcrtID/DC.identifier">stcrt-2016-2608</meta:user-defined>
    <meta:user-defined meta:name="OVERHEID.TaxonomieBeleidsagenda/OVERHEID.category">Ruimte en infrastructuur | Organisatie en beleid</meta:user-defined>
    <meta:user-defined meta:name="OVERHEIDop.Ruimtelijkplan/OVERHEIDop.bekendmakingBetreffendePlan">NL.IMRO.1859.OVBGB20150020-0100</meta:user-defined>
    <meta:user-defined meta:name="OVERHEIDop.referentienummer">148625</meta:user-defined>
    <meta:user-defined meta:name="DCTERMS.abstract">EB VS.OV Groenloseweg 36 Eibergen</meta:user-defined>
    <meta:user-defined meta:name="OVERHEID.Organisatietype/OVERHEID.organisationType">gemeente</meta:user-defined>
    <meta:user-defined meta:name="OVERHEID.Gemeente/DC.creator">Berkelland</meta:user-defined>
    <meta:user-defined meta:name="OVERHEID.Informatietype/DC.type">officiële publicatie</meta:user-defined>
    <dc:language>nl</dc:language>
    <meta:user-defined meta:name="OVERHEID.PostcodeHuisnummer/OVERHEIDop.postcodeHuisnummer">7151HG 36</meta:user-defined>
    <meta:user-defined meta:name="OVERHEIDop.woonplaats">Eibergen</meta:user-defined>
    <meta:user-defined meta:name="OVERHEIDop.straatnaam">Groenlose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40532 454681</meta:user-defined>
    <meta:user-defined meta:name="OVERHEIDop.versieInformatie"/>
  </office:meta>
</office:document-meta>
</file>