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Zenith ATX8 zonder BVL, geluidscertificaat en BVB door Omniworkx (bedrijfsontheffing UAS Omniworkx)</text:h>
      <text:p text:style-name="ifm_p_font.italic_mt.7.4mm_ifm">Datum: 12 januari 2016</text:p>
      <text:p text:style-name="ifm_p_font.italic_ifm">Nummer: ILT-2015/86023</text:p>
      <text:p text:style-name="ifm_p_mt.3.7mm_ifm">DE STAATSSECRETARIS VAN INFRASTRUCTUUR EN MILIEU,</text:p>
      <text:p text:style-name="ifm_p_mt.3.7mm_ifm">Handelende in overeenstemming met de Minister van Defensie;</text:p>
      <text:p text:style-name="ifm_p_mt.3.7mm_ifm">Gelezen het verzoek van Omniworkx, aanvraag ontvangen op 10 december 2015, contactpersoon de heer G. Benschop, tel.: 06 24312830, e-mail: gbenschop@omniworkx.com;</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bedrijfsontheffing van Omniworkx is verlopen voordat de audit voor de afgifte van een ROC is uitgevoerd en de ROC kan worden afgegev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Omniworkx wordt ontheffing verleend van de verbodsbepalingen van de artikelen 3.8, eerste lid, onderdeel b, en 3.19a, eerste lid, onderdeel b, van de Wet luchtvaart om beroepsmatig (aerial work: industrial inspections, aerial film and photography) deel te nemen aan het luchtverkeer met:</text:p>
      <text:p text:style-name="ifm_p_indent.-7mm_mleft.14mm_ifm">a.<text:tab/>lichte onbemande luchtvaartuigen, type Altura Zenith ATX8, met nationaliteits- en inschrijvingskenmerken PH-1CW, PH-1CY, PH-1CX, PH-1CZ en PH-1GS zonder dat de luchtvaartuigen zijn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volgende medewerkers van Omniworkx wordt ontheffing verleend van het verbod, genoemd in artikel 2.1, eerste lid, van de Wet luchtvaart voor het beroepsmatig maken van vluchten met de in het eerste lid genoemde lichte onbemande luchtvaartuigen zonder in het bezit te zijn van een geldig bewijs van bevoegdheid (RPA-L: VLOS, VFR daylight; rotorcraft (H) mtom 0 &lt; 25 kg; unpopulated area; non EU; non ICAO):</text:p>
      <text:p text:style-name="ifm_p_indent.-7mm_mleft.14mm_ifm">a.<text:tab/>de heer G. Benschop;</text:p>
      <text:p text:style-name="ifm_p_indent.-7mm_mleft.14mm_ifm">b.<text:tab/>de heer F. de Zwart;</text:p>
      <text:p text:style-name="ifm_p_indent.-7mm_mleft.14mm_ifm">c.<text:tab/>de heer J. Veldhoven;</text:p>
      <text:p text:style-name="ifm_p_indent.-7mm_mleft.14mm_ifm">d.<text:tab/>de heer R. van Veldhoven;</text:p>
      <text:p text:style-name="ifm_p_indent.-7mm_mleft.14mm_ifm">e.<text:tab/>de heer T. de Boer;</text:p>
      <text:p text:style-name="ifm_p_indent.-7mm_mleft.14mm_ifm">f.<text:tab/>de heer L. van Vliet;</text:p>
      <text:p text:style-name="ifm_p_indent.-7mm_mleft.14mm_ifm">g.<text:tab/>de heer M. van Staalduinen;</text:p>
      <text:p text:style-name="ifm_p_indent.-7mm_mleft.14mm_ifm">h.<text:tab/>de heer M. Kroese;</text:p>
      <text:p text:style-name="ifm_p_indent.-7mm_mleft.14mm_ifm">i.<text:tab/>de heer Y. van Moerkerk;</text:p>
      <text:p text:style-name="ifm_p_indent.-7mm_mleft.14mm_ifm">j.<text:tab/>de heer S. Bakker;</text:p>
      <text:p text:style-name="ifm_p_indent.-7mm_mleft.14mm_ifm">k.<text:tab/>de heer E. Dangé;</text:p>
      <text:p text:style-name="ifm_p_indent.-7mm_mleft.14mm_ifm">l.<text:tab/>de heer O. Hoevers;</text:p>
      <text:p text:style-name="ifm_p_indent.-7mm_mleft.14mm_ifm">m.<text:tab/>de heer J. Kuiper;</text:p>
      <text:p text:style-name="ifm_p_indent.-7mm_mleft.14mm_ifm">n.<text:tab/>de heer L. de Wolf;</text:p>
      <text:p text:style-name="ifm_p_indent.-7mm_mleft.14mm_ifm">o.<text:tab/>de heer J. van der Zee;</text:p>
      <text:p text:style-name="ifm_p_indent.-7mm_mleft.14mm_ifm">p.<text:tab/>de heer J. Bakker;</text:p>
      <text:p text:style-name="ifm_p_indent.-7mm_mleft.14mm_ifm">q.<text:tab/>de heer T. te Braake;</text:p>
      <text:p text:style-name="ifm_p_indent.-7mm_mleft.14mm_ifm">r.<text:tab/>de heer D. Steward.</text:p>
      <text:p text:style-name="ifm_p_mt.3.7mm_indent.-7mm_mleft.7mm_ifm">3.<text:tab/>Omniworkx mag ook gebruikmaken van RPA-piloten die in het bezit zijn van een RPA-L en door Omniworkx zijn geïnstrueerd om te werken volgens het operationele handboek van Omniworkx.</text:p>
      <text:p text:style-name="ifm_p_mt.3.7mm_indent.-7mm_mleft.7mm_ifm">4.<text:tab/>Omniworkx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Omniworkx mag met de in artikel 1, eerste lid, genoemde op afstand bestuurde luchtvaartuigen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Omniworkx voert de vluchten uit volgens een goedgekeurd operationeel handboek;</text:p>
      <text:p text:style-name="ifm_p_indent.-7mm_mleft.7mm_ifm">j.<text:tab/>Omniworkx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Omniworkx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Omniworkx voert geen vluchten uit binnen een afstand van 3 nautische mijlen van de laagvliegroute Link 10 op maandag tot en met donderdag;</text:p>
      <text:p text:style-name="ifm_p_indent.-7mm_mleft.7mm_ifm">m.<text:tab/>Omniworkx is ervoor verantwoordelijk dat de piloot altijd direct de koers en hoogte van het luchtvaartuig kan wijzigen, ook als bij normale vluchtuitvoering geen sprake is van manuele besturing van het onbemande luchtvaartuig;</text:p>
      <text:p text:style-name="ifm_p_indent.-7mm_mleft.7mm_ifm">n.<text:tab/>Omniworkx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Omniworkx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Omniworkx is verzekerd voor aansprakelijkheid bij ongevallen al dan niet resulterend in schade of letsel ten aanzien van derden;</text:p>
      <text:p text:style-name="ifm_p_indent.-9mm_mleft.16mm_ifm">2°.<text:tab/>Omniworkx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Omniworkx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Omniworkx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Omniworkx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Omniworkx geadministreerd en beoordeeld en het management bekijkt of deze moeten leiden tot verbeteringen van de bedrijfsvoering, in ieder geval wanneer de incidenten betrekking hebben op de vluchtuitvoering;</text:p>
      <text:p text:style-name="ifm_p_indent.-7mm_mleft.7mm_ifm">t.<text:tab/>Omniworkx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Omniworkx is ervoor verantwoordelijk dat voldoende voor de vluchtuitvoering met de luchtvaartuigen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Omniworkx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Omniworkx deze NOTAM intrekken;</text:p>
      <text:p text:style-name="ifm_p_indent.-7mm_mleft.7mm_ifm">x.<text:tab/>om in aanmerking te komen voor de vergunningen in de vorm van een S-BVL, RPA-L en ROC:</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Omniworkx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4 december 2015, werkt terug tot en met 1 december 2015 en vervalt met ingang van 1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07</text:span><text:tab/>2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07</text:span><text:tab/>2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de onbemande luchtvaartuigsystemen Altura Zenith ATX8 zonder BVL, geluidscertificaat en BVB door Omniworkx</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Zenith ATX8 zonder BVL, geluidscertificaat en BVB door Omniworkx</meta:user-defined>
    <meta:user-defined meta:name="DCTERMS.W3CDTF/DCTERMS.available">2016-01-21</meta:user-defined>
  </office:meta>
</office:document-meta>
</file>