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AREN, INBREIDINGSLOCATIES CENTRUM 201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Haaren op grond van het bepaalde in artikel 3.8 Wet ruimtelijke ordening in zijn vergadering van 21 april 2016 het bestemmingsplan “Haaren, Inbreidingslocaties centrum 2015” gewijzigd heeft vastgesteld. Tevens besloot de raad geen exploitatieplan voor het bestemmingsplan vast te stellen.</text:p>
            <text:p text:style-name="common-al">Het bestemmingsplan heeft betrekking op de herontwikkeling van de vrijgekomen schoollocaties De Hasselbraam aan de Haarensteijnstraat, Klim-op aan het Leypad en de locatie sporthal Beekdal aan de Pastoor Verrijtlaan. De voorgenomen woningbouw op deze drie locaties past niet binnen het geldende bestemmingsplan “Kom Haaren”. Daarom is een nieuw bestemmingsplan nodig.</text:p>
            <text:p text:style-name="tussenkopcur">
            <text:span text:style-name="nadrukvet">Inzien stukken</text:span>
          </text:p>
            <text:p text:style-name="common-al">Het gewijzigd vastgestelde bestemmingsplan, het besluit tot vaststelling en de bijbehorende stukken liggen met ingang van vrijdag 20 mei 2016 gedurende zes weken (t/m donderdag 30 juni 2016) ter inzage. De stukken zijn tijdens de openingstijden van het gemeentehuis aan het Mgr. Bekkersplein 2 in Haaren in te zien bij de balie van afdeling Gemeentewinkel. Om deze documenten in te zien moet u vooraf een afspraak maken. Hiervoor kunt u bellen naar 0411- 62 72 82. Het plan is verder ook te raadplegen op www.ruimtelijkeplannen.nl (onder het planidentificatienummer NL.IMRO.0788.BP15HRNINBRCTR2015-VA01) en op onze website www.haaren.nl: u komt bij de betreffende bestanden via Wonen en omgeving, vervolgens klikt u op Woningbouwprojecten en onder het kopje ‘Grote projecten’ kunt u naar de link “Centrumlocaties Haaren”. </text:p>
            <text:p text:style-name="tussenkopcur">
            <text:span text:style-name="nadrukvet">Beroep</text:span>
          </text:p>
            <text:p text:style-name="common-al">Belanghebbenden kunnen tijdens de termijn van ter inzage ligging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tussenkopcur">
            <text:span text:style-name="nadrukvet">Crisis- en herstelwet</text:span>
          </text:p>
            <text:p text:style-name="last-al">Op het besluit tot het vaststellen van het bestemmingsplan “Haaren, Inbreidingslocaties centrum 2015”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6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6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AAREN, INBREIDINGSLOCATIES CENTRUM 2015”</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6066</meta:user-defined>
    <meta:user-defined meta:name="OVERHEIDop.StcrtID/DC.identifier">stcrt-2016-26066</meta:user-defined>
    <meta:user-defined meta:name="OVERHEID.TaxonomieBeleidsagenda/OVERHEID.category">Ruimte en infrastructuur | Organisatie en beleid</meta:user-defined>
    <meta:user-defined meta:name="OVERHEIDop.Ruimtelijkplan/OVERHEIDop.bekendmakingBetreffendePlan">NL.IMRO.0788.BP15HRNINBRCTR2015-VA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