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4 mei 2016, onder nummer 281.357.4860, is de vreemdeling Rati Gamsakhurdia, geboren op 15 januari 1993,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9 mei 2016, onder nummer 2826513746, is de vreemdeling Enrik Prekperaj, geboren op 12 december 1993,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9 mei 2016, onder nummer2826371690, is de vreemdeling Dionis Qosaj, geboren op 8 april 1984, nationaliteit: Albane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Veiligheid en Justitie, d.d. 12 mei 2016 onder nummer 282.347.3942 is de vreemdeling Mikel Preni, geboren op 10 augustus 1994 nationaliteit: Albanes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3 mei, onder nummer 2818541708 is de vreemdeling Dhimitraq Prifti, geboren op 16 oktober 1994, nationaliteit: Alb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Veiligheid en Justitie, d.d. 13 mei 2016, onder nummer 2826750671, is de vreemdeling Sali Gaci, geboren op 20 november 1997,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064</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064</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reisverboden vreemdelingen, Immigratie- en Naturalisatiedienst (IND)</dc:title>
    <meta:user-defined meta:name="OVERHEIDop.versieInformatie"/>
    <meta:user-defined meta:name="OVERHEIDop.DienstAgentschapInstellingOfProject/DC.creator">Immigratie- en Naturalisatiedienst (I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6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6-05-18</meta:user-defined>
  </office:meta>
</office:document-meta>
</file>