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01-13Nobelstraat e.o., Binnenstad, Verplicht fiets/bromfietspad en Verplicht fietspa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3301909</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door het aanpassen van de plaats op de weg voor bromfietsers de verkeersveiligheid wordt verbeterd. </text:p>
            <text:p text:style-name="common-al">Uit landelijk onderzoek blijkt dat het veiliger is voor bromfietsers en voor fietsers dat een bromfiets op de rijbaan rijdt; </text:p>
            <text:p text:style-name="common-al">
            <text:span text:style-name="nadrukvet">dat</text:span>
          </text:p>
            <text:p text:style-name="common-al">de hoofdcommissaris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1</text:span><text:span text:style-name="nadrukvet">9</text:span><text:span text:style-name="nadrukvet"> januari 2016</text:span>  in de hierna volgende straten de aangegeven verkeersmaatregelen in te trekken c.q. vast te stellen:</text:p>
            <text:p text:style-name="common-al">
            <text:span text:style-name="nadrukvet">Binnenstad</text:span>
          </text:p>
            <text:p text:style-name="common-al">
            <text:span text:style-name="nadrukvet">No</text:span>
            <text:span text:style-name="nadrukvet">belstraat, Janskerkhof, Lange Jansstraat, Lange </text:span>
            <text:span text:style-name="nadrukvet">Viestraat</text:span>
            <text:span text:style-name="nadrukvet">, </text:span>
            <text:span text:style-name="nadrukvet">Neude</text:span>
            <text:span text:style-name="nadrukvet">, Potterstraat, </text:span>
            <text:span text:style-name="nadrukvet">Viebrug</text:span>
            <text:span text:style-name="nadrukvet">, Voorstraat, Vredenburg, Vredenburgviaduct, Wittevrouwenstraat</text:span>
          </text:p>
            <text:p text:style-name="common-al">Intrekken: Verplicht fiets-/bromfietspad (G12a)</text:p>
            <text:p text:style-name="common-al">Vaststellen: Verplicht fietspad (G11)</text:p>
            <text:p text:style-name="common-al">Utrecht, 13 januari 2016</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1</text:span><text:span text:style-name="nadrukvet">8</text:span><text:span text:style-name="nadrukvet"> januari</text:span><text:span text:style-name="nadrukvet"> 201</text:span><text:span text:style-name="nadrukvet">6</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 of per mail r.h.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2</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02</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02</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01-13Nobelstraat e.o., Binnenstad, Verplicht fiets/bromfietspad en Verplicht fietspad, Verkeersmaatregelen Gemeente Utrecht</meta:user-defined>
    <meta:user-defined meta:name="OVERHEIDop.doctype">Officiële Publicaties, versie 1.1</meta:user-defined>
    <meta:user-defined meta:name="DCTERMS.W3CDTF/OVERHEIDop.jaargang">2016</meta:user-defined>
    <meta:user-defined meta:name="DCTERMS.W3CDTF/DCTERMS.available">2016-01-18</meta:user-defined>
    <meta:user-defined meta:name="OVERHEIDop.publicationIssue">2602</meta:user-defined>
    <meta:user-defined meta:name="OVERHEIDop.StcrtID/DC.identifier">stcrt-2016-2602</meta:user-defined>
    <meta:user-defined meta:name="DCTERMS.alternative">Gemeente Utrecht - Intrekken: Verplicht fiets-/bromfietspad (G12a)
Vaststellen: Verplicht fietspad (G11)
 - Nobelstraat, Janskerkhof, Lange Jansstraat, Lange Viestraat, Neude, Potterstraat, Viebrug, Voorstraat, Vredenburg, Vredenburgviaduct, Wittevrouwenstraat</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PostcodeHuisnummer/OVERHEIDop.postcodeHuisnummer">3512EM</meta:user-defined>
    <meta:user-defined meta:name="OVERHEIDop.woonplaats">Utrecht</meta:user-defined>
    <meta:user-defined meta:name="OVERHEIDop.straatnaam">Nobelstraat</meta:user-defined>
    <meta:user-defined meta:name="OVERHEID.PostcodeHuisnummer/OVERHEIDop.postcodeHuisnummer">3512BL 14</meta:user-defined>
    <meta:user-defined meta:name="OVERHEIDop.straatnaam">Janskerkhof</meta:user-defined>
    <meta:user-defined meta:name="OVERHEID.PostcodeHuisnummer/OVERHEIDop.postcodeHuisnummer">3512BB</meta:user-defined>
    <meta:user-defined meta:name="OVERHEIDop.straatnaam">Lange Jansstraat</meta:user-defined>
    <meta:user-defined meta:name="OVERHEID.PostcodeHuisnummer/OVERHEIDop.postcodeHuisnummer">3512CV 32</meta:user-defined>
    <meta:user-defined meta:name="OVERHEIDop.straatnaam">Wittevrouwenstraat</meta:user-defined>
    <meta:user-defined meta:name="OVERHEID.PostcodeHuisnummer/OVERHEIDop.postcodeHuisnummer">3512TA 6</meta:user-defined>
    <meta:user-defined meta:name="OVERHEIDop.straatnaam">Potterstraat</meta:user-defined>
    <meta:user-defined meta:name="OVERHEID.PostcodeHuisnummer/OVERHEIDop.postcodeHuisnummer">3511BK 391</meta:user-defined>
    <meta:user-defined meta:name="OVERHEIDop.straatnaam">Lange Viestraat</meta:user-defined>
    <meta:user-defined meta:name="OVERHEID.PostcodeHuisnummer/OVERHEIDop.postcodeHuisnummer">3511BD 87</meta:user-defined>
    <meta:user-defined meta:name="OVERHEIDop.straatnaam">Vredenburg</meta:user-defined>
    <meta:user-defined meta:name="OVERHEID.PostcodeHuisnummer/OVERHEIDop.postcodeHuisnummer">3512TB 30 3</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330190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7009 456121</meta:user-defined>
    <meta:user-defined meta:name="OVERHEID.EPSG28992/DC.spatial">136843 456211</meta:user-defined>
    <meta:user-defined meta:name="OVERHEID.EPSG28992/DC.spatial">136670 456179</meta:user-defined>
    <meta:user-defined meta:name="OVERHEID.EPSG28992/DC.spatial">137037 456346</meta:user-defined>
    <meta:user-defined meta:name="OVERHEID.EPSG28992/DC.spatial">136514 456176</meta:user-defined>
    <meta:user-defined meta:name="OVERHEID.EPSG28992/DC.spatial">136377 456146</meta:user-defined>
    <meta:user-defined meta:name="OVERHEID.EPSG28992/DC.spatial">136331 456066</meta:user-defined>
    <meta:user-defined meta:name="OVERHEID.EPSG28992/DC.spatial">136560 456182</meta:user-defined>
    <meta:user-defined meta:name="OVERHEIDop.versieInformatie"/>
  </office:meta>
</office:document-meta>
</file>