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betreffende het aanbrengen van fietsstroken op de route Wilhelminasingel – Kerkstraat</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Z160512_0002</text:p>
            <text:p text:style-name="context_bottom"/>
          </text:section>
          <text:p text:style-name="aanhef_wie">Burgemeester en wthouders van Zwolle</text:p>
          <text:section text:name="considerans_id1-3-2-1-3" text:style-name="considerans">
            <text:p text:style-name="tussenkopcur">
            <text:span text:style-name="nadrukvet">Overwegende</text:span>
          </text:p>
            <text:p text:style-name="considerans.al">dat de route Sassenpoortenbrug – Wilhelminasingel – Kerkstraat in de binnenstad van Zwolle is gelegen en een belangrijke route vormt voor zowel lijnbussen als de bevoorrading van een groot deel van de Zwolse binnenstad; </text:p>
            <text:p text:style-name="considerans.al">dat de route Sassenpoortenbrug – Wilhelminasingel – Kerkstraat in de Mobiliteitsvisie van de Gemeente Zwolle is opgenomen als erftoegangsweg en hoofdfietsroute en onderdeel uitmaakt van de 30 km/uur-zone voor de binnenstad;</text:p>
            <text:p text:style-name="considerans.al">dat ten aanzien van de bovengenoemde wegen is geconstateerd dat het snelheidsgedrag van gemotoriseerd verkeer op de route niet in overeenstemming is met het gegeven dat deze wegen zijn gelegen binnen de 30 km/uur-zone die in de binnenstad van Zwolle van kracht is;</text:p>
            <text:p text:style-name="considerans.al">dat dit snelheidsgedrag te maken blijkt te hebben met het feit dat de route in kwestie een vrij breed profiel heeft van 6 meter, zonder markering, hetgeen uitnodigt om harder dan de toegestane 30 km/uur te gaan rijden;</text:p>
            <text:p text:style-name="considerans.al">dat de gemeente het gelet op het voorgaande wenselijk acht om maatregelen te nemen waarmee het 30 km/uur regime wordt benadrukt, de gereden snelheid verlaagd wordt en de veiligheid van met name het fietsverkeer wordt vergroot;</text:p>
            <text:p text:style-name="considerans.al">dat hiertoe met de omgeving meerdere (inrichtings-)varianten zijn besproken, hetgeen heeft geresulteerd in een de keuze voor een profiel met fietsstroken;</text:p>
            <text:p text:style-name="considerans.al">dat met het aanbrengen van fietsstroken de volgende doelen worden behaald: </text:p>
            <text:p text:style-name="considerans.al">- de rijbaan wordt visueel versmald en dat zal bijdragen aan een lagere rijsnelheid van motorvoertuigen;</text:p>
            <text:p text:style-name="considerans.al">- door de aanduiding van een fietsstrook wordt de plaats van fietsers op de weg voor de weggebruikers verduidelijkt, hetgeen bijdraagt aan de verkeersveiligheid; </text:p>
            <text:p text:style-name="considerans.al">dat er reeds fietsstroken zijn aangewezen op de route Sassenpoortenbrug – Wilhelminasingel – Kerkstraat, te weten op:</text:p>
            <text:p text:style-name="considerans.al">- de Sassenpoortenbrug;</text:p>
            <text:p text:style-name="considerans.al">- Van Nahuysplein tussen Sassenpoortenbrug en de Sassenstraat, uitgezonderd ter hoogte van de bushalte “Sassenpoort”;</text:p>
            <text:p text:style-name="considerans.al">- circa 20 meter voor en na de pollers in de Kerkstraat; </text:p>
            <text:p text:style-name="considerans.al">dat de gemeente, gelet op het voorgaande, wenst over te gaan tot het aanduiden van 1,80 meter brede fietsstroken, voorzien van fietssymbolen en onderbroken belijning, aan weerszijden van het Van Nahuysplein (doorgaande route) en de Wilhelminasingel, voor zover gelegen tussen de huidige fietsstroken op het Van Nahuysplein en de voetgangersoversteekplaats in de Kerkstraat ter hoogte van de Spoelstraat; </text:p>
            <text:p text:style-name="considerans.al">dat ter hoogte van de  bushaltes de fietsstroken worden onderbroken; </text:p>
            <text:p text:style-name="considerans.al">dat de in dit besluit vermelde verkeersmaatregelen strekken tot de volgende in artikel 2 van de Wegenverkeerswet 1994 genoemde belangen:</text:p>
            <text:p text:style-name="considerans.al">- het verzekeren van de veiligheid op de weg;</text:p>
            <text:p text:style-name="considerans.al">- het beschermen van weggebruikers en passagiers; </text:p>
            <text:p text:style-name="considerans.al">dat de hierna genoemde weg, wegen c.q. weggedeelten in beheer en onderhoud zijn bij de gemeente Zwolle; </text:p>
            <text:p text:style-name="considerans.al">dat overleg met de politie, als bedoeld in artikel 24 van het BABW, heeft plaatsgevonden en dat de politie positief adviseert over het verkeersbesluit;  <text:span text:style-name="nadrukvet"/></text:p>
            <text:p text:style-name="considerans.al">
            <text:span text:style-name="nadrukvet">gelet op:</text:span>
          </text:p>
            <text:p text:style-name="considerans.al">- de bepalingen van de Wegenverkeerswet 1994 (WVW);</text:p>
            <text:p text:style-name="considerans.al">- de bepalingen van het Reglement Verkeersregels en Verkeerstekens 1990 (RVV 1990);</text:p>
            <text:p text:style-name="considerans.al">- de bepalingen van het Besluit Administratieve Bepalingen inzake het Wegverkeer (BABW);</text:p>
            <text:p text:style-name="considerans_bottom"/>
          </text:section>
          <text:section text:name="afkondiging_id1-3-2-1-4"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last-al">1. door het aanbrengen van een fietsstrook en markering met fietssymbolen, als bedoeld in artikel 1 onder n van het RVV 1990, een fietsstrook aan te wijzen aan beide zijden van het Van Nahuysplein en de Wilhelminasingel voor zover gelegen tussen de bushalte ten westen van de kruising met de Sassenstraat en de voetgangersoversteekplaats in de Kerkstraat ter hoogte van de Spoelstraat.</text:p>
            <text:p text:style-name="tekst_bottom"/>
          </text:section>
        </text:section>
        <text:section text:name="regeling-sluiting_id1-3-2-3" text:style-name="regeling-sluiting">
          <text:section text:name="gegeven_id1-3-2-3-1" text:style-name="gegeven">
            <text:p text:style-name="dagtekening">
            <text:span text:style-name="plaats">Zwolle, 12 mei 2016</text:span>
            <text:span text:style-name="datum"/>
          </text:p>
          </text:section>
          <text:section text:name="ondertekening_id1-3-2-3-2">
            <text:p><text:span text:style-name="functie">Burgemeester en wethouders van Zwolle</text:span></text:p>
            <text:p><text:span text:style-name="deze">Namens deze,</text:span></text:p>
            <text:p><text:span text:style-name="ondertekening_naam">
            <text:span text:style-name="voornaam">dhr. W. IJzerman</text:span>
            <text:span text:style-name="achternaam"/>
          </text:span></text:p>
            <text:p><text:span text:style-name="functie">sectiehoofd afdeling Vergunningen</text:span></text:p>
          </text:section>
        </text:section>
        <text:section text:name="bezwaarschrift_id1-3-2-4" text:style-name="bezwaarschrift">
          <text:p text:style-name="bezwaarschrift_top"/>
          <text:p text:style-name="tussenkopvetcur">Mededelingen</text:p>
          <text:p text:style-name="tussenkopcur">Bekendmaking van het verkeersbesluit geschiedt digitaal door publicatie in het Gemeenteblad en in de Staatscourant van 19 mei 2016 <text:span text:style-name="nadrukvet">(</text:span><text:a xlink:href="http://www.zoek.officielebekendmakingen.nl/" xlink:type="simple">www.zoek.officielebekendmakingen.nl</text:a><text:span text:style-name="nadrukvet">).</text:span></text:p>
          <text:p text:style-name="bezwaarschrift_al">Het besluit ligt na publicatiedatum gedurende zes weken ter inzage bij het Stadskantoor, Lübeckplein 2, Zwolle.</text:p>
          <text:p text:style-name="bezwaarschrift_al">
          <text:span text:style-name="nadrukvet">Bezwaar</text:span>
        </text:p>
          <text:p text:style-name="bezwaarschrift_al">Tegen dit besluit kunnen belanghebbenden binnen zes weken na publicatiedatum bezwaar maken bij ons college van burgemeester en wethouders. Hiervoor dient een bezwaarschrift te worden ingediend dat naam en adres, dagtekening, kenmerk of omschrijving van het besluit en de gronden van het bezwaar moet bevatten. </text:p>
          <text:p text:style-name="bezwaarschrift_al">Mits tijdig bezwaar is gemaakt, kan aan de voorzieningenrechter van de rechtbank Overijssel, locatie Zwolle, Postbus 10067, 8000 GB Zwolle, worden verzocht om met betrekking tot het besluit een voorlopige voorziening te treffen. </text:p>
          <text:p text:style-name="bezwaarschrift_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bezwaarschrift_al">
          <text:span text:style-name="nadrukvet">Inlichtingen</text:span>
        </text:p>
          <text:p text:style-name="bezwaarschrift_al">Voor inlichtingen over dit besluit en de procedure kunt u zich wenden tot mevrouw J.M. Vulkers van het Expertisecentrum van de gemeente Zwolle, telefoon (038) 498 4053.</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942</text:span><text:line-break/><text:date style:data-style-name="dag" text:fixed="true" text:date-value="2016-05-19"/><text:line-break/><text:date style:data-style-name="jaar" text:fixed="true" text:date-value="201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5942</text:span><text:date style:data-style-name="nicedate" text:fixed="true" text:date-value="201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5942</text:span><text:date style:data-style-name="nicedate" text:fixed="true" text:date-value="2016-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betreffende het aanbrengen van fietsstroken op de route Wilhelminasingel – Kerkstraat</meta:user-defined>
    <meta:user-defined meta:name="OVERHEIDop.doctype">Officiële Publicaties, versie 1.1</meta:user-defined>
    <meta:user-defined meta:name="DCTERMS.W3CDTF/OVERHEIDop.jaargang">2016</meta:user-defined>
    <meta:user-defined meta:name="DCTERMS.W3CDTF/DCTERMS.available">2016-05-19</meta:user-defined>
    <meta:user-defined meta:name="OVERHEIDop.publicationIssue">25942</meta:user-defined>
    <meta:user-defined meta:name="OVERHEIDop.StcrtID/DC.identifier">stcrt-2016-25942</meta:user-defined>
    <meta:user-defined meta:name="DCTERMS.alternative">Gemeente Zwolle - aanbrengen fietsstroken - Wilhelminasingel - Kerkstraat</meta:user-defined>
    <meta:user-defined meta:name="OVERHEID.Organisatietype/OVERHEID.organisationType">gemeente</meta:user-defined>
    <meta:user-defined meta:name="OVERHEID.Gemeente/OVERHEID.authority">Zwolle</meta:user-defined>
    <meta:user-defined meta:name="OVERHEID.Gemeente/DC.creator">Zwolle</meta:user-defined>
    <meta:user-defined meta:name="OVERHEID.TaxonomieBeleidsagenda/OVERHEID.category">Verkeer | Organisatie en beleid</meta:user-defined>
    <meta:user-defined meta:name="OVERHEID.PostcodeHuisnummer/OVERHEIDop.postcodeHuisnummer">8011RT 1a</meta:user-defined>
    <meta:user-defined meta:name="OVERHEIDop.woonplaats">Zwolle</meta:user-defined>
    <meta:user-defined meta:name="OVERHEIDop.straatnaam">Kerkstraat</meta:user-defined>
    <meta:user-defined meta:name="OVERHEID.PostcodeHuisnummer/OVERHEIDop.postcodeHuisnummer">8011NB 1</meta:user-defined>
    <meta:user-defined meta:name="OVERHEIDop.straatnaam">Van Nahuysplei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fietsers</meta:user-defined>
    <meta:user-defined meta:name="OVERHEIDvb.referentienummer">Z160512_0002</meta:user-defined>
    <meta:user-defined meta:name="DCTERMS.abstract">aanbrengen fietsstroken route Wilhelminasingel - Kerkstraat</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fietsstroken Wilhelminasingel eo|exb-2016-15936</meta:user-defined>
    <meta:user-defined meta:name="OVERHEID.EPSG28992/DC.spatial">203325 503021</meta:user-defined>
    <meta:user-defined meta:name="OVERHEID.EPSG28992/DC.spatial">203102 502669</meta:user-defined>
    <meta:user-defined meta:name="OVERHEIDop.versieInformatie"/>
  </office:meta>
</office:document-meta>
</file>