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DE ERVEN DEELPLAN 17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wijk Buurtstede van Veenendaal-oost is het uitwerkingsplan De Erven deelplan 17 onherroepelijk geworden met ingang van 22 april 2016. Dit uitwerkingsplan voorziet in de realisering van 7 vrijstaande woningen. Het gaat om het project ‘Buytenveen’ van LATEI. De woningen komen aan het Van 't Rieterf, Van de Bovenkamperf, Van de Brinkerf en Van Garderenerf.</text:p>
            <text:p text:style-name="tussenkopcur">
            <text:span text:style-name="nadrukvet">Plan inzien</text:span>
          </text:p>
            <text:p text:style-name="common-al">Wilt u meer weten over de inhoud van het plan? Op de website <text:a xlink:href="http://www.ruimtelijkeplannen.nl" xlink:type="simple"><text:span text:style-name="nadrukondlijn">www.ruimtelijkeplannen.nl</text:span></text:a> kunt u het uitwerkingsplan en de bijbehorende stukken digitaal inzien.</text:p>
            <text:p text:style-name="common-al">Deze publicatie is ook online geplaatst in de Staatscourant en het Gemeenteblad d.d. 18 mei 2016.</text:p>
            <text:p text:style-name="common-al">In deze publicaties vindt u rechtstreekse links naar het uitwerk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uitwerkingsplan ook op het gemeentehuis inzien. Het plan ligt met ingang van donderdag 19 mei 2016 ter inzage bij het Omgevingsloket in de centrale hal van het gemeentehuis, Raadhuisplein 1 te Veenendaal. Deze balie is op de volgende tijden geopend:</text:p>
            <text:list text:style-name="id1-3-2-1-1-8">
              <text:list-item text:style-override="id1-3-2-1-1-8-1">
                <text:number>•</text:number>
                <text:p text:style-name="al">maandag van 17.00 tot 20.00 uur</text:p>
              </text:list-item>
              <text:list-item text:style-override="id1-3-2-1-1-8-2">
                <text:number>•</text:number>
                <text:p text:style-name="al">dinsdag, woensdag en vrijdag van 09.00 tot 13.00 uur</text:p>
              </text:list-item>
              <text:list-item text:style-override="id1-3-2-1-1-8-3">
                <text:number>•</text:number>
                <text:p text:style-name="al">donderdag van 09.00 tot 20.00 uur.</text:p>
              </text:list-item>
            </text:list>
            <text:p text:style-name="tussenkopcur">
            <text:span text:style-name="nadrukvet">Geen mogelijkheid van bezwaar of beroep</text:span>
          </text:p>
            <text:p text:style-name="common-al">Het indienen van bezwaar of het instellen van beroep tegen het uitwerkingsplan is niet meer mogelijk.</text:p>
            <text:p text:style-name="tussenkopcur">
            <text:span text:style-name="nadrukvet">Meer informatie</text:span>
          </text:p>
            <text:p text:style-name="last-al">Als u nog vragen heeft over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DE ERVEN DEELPLAN 17 ONHERROEPELIJK</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41</meta:user-defined>
    <meta:user-defined meta:name="OVERHEIDop.StcrtID/DC.identifier">stcrt-2016-25941</meta:user-defined>
    <meta:user-defined meta:name="OVERHEID.TaxonomieBeleidsagenda/OVERHEID.category">Ruimte en infrastructuur | Organisatie en beleid</meta:user-defined>
    <meta:user-defined meta:name="OVERHEIDop.Ruimtelijkplan/OVERHEIDop.bekendmakingBetreffendePlan">NL.IMRO.0345.UPDeErvenDp17-vg01</meta:user-defined>
    <meta:user-defined meta:name="DCTERMS.abstract">onherroepelijk uitw plan De Erven deelplan 17</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uitw plan De Erven deelplan 17|exb-2016-15935</meta:user-defined>
    <meta:user-defined meta:name="OVERHEID.Gemeente/DC.spatial">Veenendaal</meta:user-defined>
    <meta:user-defined meta:name="OVERHEIDop.versieInformatie"/>
  </office:meta>
</office:document-meta>
</file>