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13Langerakbaan, Leidsche Rijn,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8426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ten behoeve van de uniformiteit van de Langerakbaan (is een voorrangsroute), is het wenselijk om de automobilisten voorrang te verlenen. Hiermede wordt de verkeersveiligheid beter gewaarborgd;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9</text:span><text:span text:style-name="nadrukvet"> januari 2016</text:span>  in de hierna volgende straten de aangegeven verkeersmaatregelen in te trekken c.q. vast te stellen:</text:p>
            <text:p text:style-name="common-al">
            <text:span text:style-name="nadrukvet">Leidsche</text:span>
            <text:span text:style-name="nadrukvet"> Rijn</text:span>
          </text:p>
            <text:p text:style-name="common-al">
            <text:span text:style-name="nadrukvet">Langerakbaan</text:span>
            <text:span text:style-name="nadrukvet"/>(ter hoogte van de oversteek Koldijksterraklaan – Archeologiepark; fietspad Koldijksterraklaan - fietspad Acheologiepark) </text:p>
            <text:p text:style-name="common-al">Intrekken: Voorrangskruispunt (B6) richting Langerakbaan met onderbord OB503OB02</text:p>
            <text:p text:style-name="common-al">Vaststellen: Voorrangskruispunt (B6): fietspad Koldijksterraklaan - fietspad Archeologiepark: Voorrang verlenen aan kruisend autoverkeer</text:p>
            <text:p text:style-name="common-al">Utrecht, 13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8</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13Langerakbaan, Leidsche Rijn, Voorrangskruispunt, Verkeersmaatregelen Gemeente Utrecht</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594</meta:user-defined>
    <meta:user-defined meta:name="OVERHEIDop.StcrtID/DC.identifier">stcrt-2016-2594</meta:user-defined>
    <meta:user-defined meta:name="DCTERMS.alternative">Gemeente Utrecht - Intrekken: Voorrangskruispunt (B6) richting Langerakbaan met onderbord OB503OB02
Vaststellen: Voorrangskruispunt (B6): fietspad Koldijksterraklaan - fietspad Archeologiepark: Voorrang verlenen aan kruisend autoverkeer
 - Langerakbaan (ter hoogte van de oversteek Koldijksterraklaan – Archeologiepark; fietspad Koldijksterraklaan - fietspad Acheologiepark)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44PZ 130</meta:user-defined>
    <meta:user-defined meta:name="OVERHEIDop.woonplaats">Utrecht</meta:user-defined>
    <meta:user-defined meta:name="OVERHEIDop.straatnaam">Woudsenderrak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28426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992 455340</meta:user-defined>
    <meta:user-defined meta:name="OVERHEIDop.versieInformatie"/>
  </office:meta>
</office:document-meta>
</file>