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27</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h text:style-name="ifm_p_font.bold-italic_mt.5.08mm_page.keep-with-next_ifm" text:outline-level="5">Vergunningen voor het verrichten van handelingen met radioactieve stoffen/radioactieve bronnen/röntgentoestellen</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 348 73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11 mei 2016</text:span></text:p>
      <text:p text:style-name="ifm_p_ifm"><text:span text:style-name="ifm_span_font.underline_ifm">2016/0344-7</text:span> onder wijziging van de op 19 juli 2013, aan Percellor B.V. gevestigd te Sint-Michielsgestel verleende vergunning, wordt vergunning verleend voor het verrichten van handelingen met een ioniserende straling uitzendend toestel ten behoeve van kwaliteitsmetingen en onderhoud binnen de locatie van Percellor aan de Flaas 4 te Den Dungen en ten behoeve van kwaliteitscontroles op steeds wisselende plaatsen in geheel Nederland.</text:p>
      <text:h text:style-name="ifm_p_font.bold_mt.5.08mm_page.keep-with-next_ifm" text:outline-level="4">Kernenergiewet</text:h>
      <text:h text:style-name="ifm_p_font.bold-italic_mt.5.08mm_page.keep-with-next_ifm" text:outline-level="5">Intrekking van vergunningen voor het verrichten van handelingen met radioactieve stoffen/radioactieve bronnen/röntgentoestellen</text:h>
      <text:p text:style-name="ifm_p_mt.4.23mm_ifm">Bij besluit van de Minister van Infrastructuur en Milieu zijn, onder het daarbij vermelde nummer, vergunningen ingetrokken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 348 79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11 mei 2016</text:span></text:p>
      <text:p text:style-name="ifm_p_ifm"><text:span text:style-name="ifm_span_font.underline_ifm">2016/0193-07</text:span> de aan Electrabel Nederland N.V., gevestigd te Zwolle, verleende vergunning op 23 juli 2010, met nummer 2010/1345-06, laatstelijk gewijzigd op 29 februari 2012, met nummer 2012/0037-05; voor het verrichten van handelingen met radioactieve stoffen ten behoeve van niveau- en dichtheidsmetingen, binnen de locatie Centrale Gelderland, gelegen aan de Weurtseweg 460 te Nijmegen, wordt ingetrokken. Het besluit treedt in werking overeenkomstig het bepaalde in artikel 20.3 van de Wet milieubeheer (Wm).</text:p>
      <text:p text:style-name="ifm_p_mt.3.7mm_ifm"><text:span text:style-name="ifm_span_font.underline_ifm">11 mei 2016</text:span></text:p>
      <text:p text:style-name="ifm_p_ifm"><text:span text:style-name="ifm_span_font.underline_ifm">2016/0371-06</text:span> de aan QL Company B.V., gevestigd te Vessem (gemeente Eersel), op 18 april 2011 verleende vergunning met nummer 2011/0226-05, laatstelijk gewijzigd op 8 juli 2011, met nummer JZ/STRA_JZ/111758/BPZ, voor het verrichten van handelingen met radioactieve stoffen ten behoeve van de productie van lampen binnen de locatie van QL Company B.V., gelegen aan de dr. Anton Philipsweg 1 te Maarheeze, wordt ingetrokken.</text:p>
      <text:p text:style-name="ifm_p_mt.3.7mm_ifm"><text:span text:style-name="ifm_span_font.underline_ifm">11 mei 2016</text:span></text:p>
      <text:p text:style-name="ifm_p_ifm"><text:span text:style-name="ifm_span_font.underline_ifm">2016/0029-08</text:span> de op 28 oktober 2009, aan Novar Nederland B.V., gevestigd te Rosmalen, verleende vergunning met nummer 2009/2095-05 voor het verrichten van handelingen met radioactieve stoffen ten behoeve van opslag van ionisatie rookmelders binnen de locatie van Novar Nederland B.V., gelegen aan de Oeverkruid 14 te Rosmalen,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5927</text:span><text:tab/>20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5927</text:span><text:tab/>20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5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2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5-20</meta:user-defined>
    <meta:user-defined meta:name="OVERHEIDop.Ruimtelijkplan/OVERHEIDop.bekendmakingBetreffendePlan"/>
  </office:meta>
</office:document-meta>
</file>