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Groote Veen Kern E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NL.IMRO.1730.BPPHGrooteVeen-0301)</text:p>
            <text:p text:style-name="common-al"/>
            <text:p text:style-name="common-al">Burgemeester en wethouders maken het volgende bekend.</text:p>
            <text:p text:style-name="tussenkopcur">
            <text:span text:style-name="nadrukvet">Inleiding</text:span>
          </text:p>
            <text:p text:style-name="common-al">Het huidige bestemmingsplan van Groote Veen maakt het mogelijk om circa 200 nieuwe woningen te realiseren. Inmiddels is bijna de helft van dit aantal woningen gebouwd. Er zijn echter een aantal locaties in het plangebied waar de regels van het bestemmingsplan als belemmerend wordt ervaren. Dit heeft vooral betrekking op de vaste rooilijnen die aan de voorzijde dicht langs de weg zijn gelegen. Door deze regels aan te passen, is de verwachting dat de ontwikkelmogelijkheden groter worden en de kavelverkoop wordt gestimuleerd. </text:p>
            <text:p text:style-name="common-al">Er wordt een nieuw bestemmingsplan opgesteld om de gewijzigde regels vast te leggen. De gemeenteraad heeft op 10 mei 2016 besloten het ontwerp bestemmingsplan vrij te geven voor de inspraak.</text:p>
            <text:p text:style-name="tussenkopcur">
            <text:span text:style-name="nadrukvet">Ter inzage</text:span>
          </text:p>
            <text:p text:style-name="common-al">Het ontwerp van het bestemmingsplan met bijlagen ligt vanaf vrijdag 20 mei gedurende zes weken voor een ieder ter inzage op het gemeentehuis, Kornoeljeplein 1 te Vries.</text:p>
            <text:p text:style-name="common-al">Iedere belangstellende kan in die periode het ontwerp zonder afspraak inzien tijdens de openingsuren van het team Publiekszaken. Voor openingstijden zie www.tynaarlo.nl. Buiten de openingstijden is inzage na telefonische afspraak mogelijk.</text:p>
            <text:p text:style-name="common-al">Alle stukken zijn vanaf 20 mei ook digitaal te bekijken op de website van de gemeente en op www.ruimtelijkeplannen.nl </text:p>
            <text:p text:style-name="tussenkopcur">
            <text:span text:style-name="nadrukvet">Heeft u een zienswijze?</text:span>
          </text:p>
            <text:p text:style-name="common-al">Met ingang van 20 mei 2016 gedurende zes weken kan een ieder schriftelijk een zienswijze over het ontwerpbestemmingsplan indienen bij de gemeenteraad van Tynaarlo, postbus 5, 9480 AA Vries.</text:p>
            <text:p text:style-name="common-al">Tevens bestaat de mogelijkheid om binnen die termijn mondeling een zienswijze kenbaar te maken. Hiervoor dient u vooraf een afspraak te maken.</text:p>
            <text:p text:style-name="common-al"/>
            <text:p text:style-name="last-al">Voor nadere informatie kunt u contact opnemen met het team Ruimte en Ontwikkeling, telefoonnummer 0592 266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1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1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1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Partiële herziening Groote Veen Kern Eelde</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917</meta:user-defined>
    <meta:user-defined meta:name="OVERHEIDop.StcrtID/DC.identifier">stcrt-2016-25917</meta:user-defined>
    <meta:user-defined meta:name="OVERHEID.TaxonomieBeleidsagenda/OVERHEID.category">Bestuur | Organisatie en beleid</meta:user-defined>
    <meta:user-defined meta:name="OVERHEIDop.Ruimtelijkplan/OVERHEIDop.bekendmakingBetreffendePlan">NL.IMRO.1730.BPPHGrooteVeen-03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761</meta:user-defined>
    <meta:user-defined meta:name="OVERHEIDop.woonplaats">Eelde</meta:user-defined>
    <meta:user-defined meta:name="OVERHEIDop.straatnaam">De Noordelijke Kamp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272 572724</meta:user-defined>
    <meta:user-defined meta:name="OVERHEIDop.versieInformatie"/>
  </office:meta>
</office:document-meta>
</file>