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Langerakbaan, Leidsche Rijn, Voetgangersoversteek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8442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ten behoeve van de uniformiteit van de Langerakbaan (is een voorrangsroute), is het wenselijk om de automobilisten voorrang te verlenen. Tevens wordt hiermede de verkeersveiligheid beter gewaarborgd;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Langerakbaan</text:span>
            <text:span text:style-name="nadrukvet"/>(ter hoogte van de oversteek Koldijksterraklaan - Archeologiepark ) </text:p>
            <text:p text:style-name="common-al">Intrekken: Voetgangersoversteekplaats met zebramarkering (L2) en haaientanden in combinatie met blokmarkering: Voorrang verlenen aan voetgangers en fietsers op de oversteek</text:p>
            <text:p text:style-name="common-al">Vaststellen: Haaientanden in combinatie met kanalisatiestrepen: Voorrang verlenen aan kruisend autoverkeer</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Langerakbaan, Leidsche Rijn, Voetgangersoversteekplaats,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90</meta:user-defined>
    <meta:user-defined meta:name="OVERHEIDop.StcrtID/DC.identifier">stcrt-2016-2590</meta:user-defined>
    <meta:user-defined meta:name="DCTERMS.alternative">Gemeente Utrecht - Intrekken: Voetgangersoversteekplaats met zebramarkering (L2) en haaientanden in combinatie met blokmarkering: Voorrang verlenen aan voetgangers en fietsers op de oversteek
Vaststellen: Haaientanden in combinatie met kanalisatiestrepen: Voorrang verlenen aan kruisend autoverkeer

 - Langerakbaan (ter hoogte van de oversteek Koldijksterraklaan - Archeologiepark )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44PK 199</meta:user-defined>
    <meta:user-defined meta:name="OVERHEIDop.woonplaats">Utrecht</meta:user-defined>
    <meta:user-defined meta:name="OVERHEIDop.straatnaam">Koldijksterra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32844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24 455367</meta:user-defined>
    <meta:user-defined meta:name="OVERHEIDop.versieInformatie"/>
  </office:meta>
</office:document-meta>
</file>