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91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Voorpublicatie tot wijziging en aanvulling van het Besluit uitvoering Crisis- en herstelwet en tot aanvulling van bijlage II van de Crisis- en herstelwet (veertiende tranche)</text:h>
      <text:p text:style-name="ifm_p_mt.7.4mm_ifm">In de Staatscourant van 25 mei 2016 (Stcrt. 2016, 25891) is abusievelijk het ontwerpbesluit tot wijziging en aanvulling van het Besluit uitvoering Crisis- en herstelwet en tot aanvulling van bijlage II van de Crisis- en herstelwet (veertiende tranche) gepubliceerd zonder de daarbij behorende kaarten.</text:p>
      <text:p text:style-name="ifm_p_mt.3.7mm_ifm">Het ontwerpbesluit met de daarbij behorende kaarten is op 26 mei 2016 (Stcrt. 2016, 25891-n1) alsnog juist gepubliceerd en vervangt daarmee het op 25 mei 2016 gepubliceerde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5891-n2</text:span><text:tab/>27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5891-n2</text:span><text:tab/>27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: Voorpublicatie tot wijziging en aanvulling van het Besluit uitvoering Crisis- en herstelwet en tot aanvulling van bijlage II van de Crisis- en herstelwet (veertiende tranche)</dc:title>
    <meta:user-defined meta:name="OVERHEIDop.versieInformatie">Rectificatie</meta:user-defined>
    <meta:user-defined meta:name="OVERHEID.Ministerie/DC.creator">Ministerie van Infrastructuur en Milieu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5891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8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Rectificatie: Voorpublicatie tot wijziging en aanvulling van het Besluit uitvoering Crisis- en herstelwet en tot aanvulling van bijlage II van de Crisis- en herstelwet (veertiende tranche)</meta:user-defined>
    <meta:user-defined meta:name="DCTERMS.alternative"/>
    <meta:user-defined meta:name="OVERHEIDop.versienummer">n2</meta:user-defined>
    <meta:user-defined meta:name="DCTERMS.W3CDTF/DCTERMS.available">2016-05-27</meta:user-defined>
    <meta:user-defined meta:name="OVERHEIDop.Ruimtelijkplan/OVERHEIDop.bekendmakingBetreffendePlan"/>
  </office:meta>
</office:document-meta>
</file>