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datum Staatscourant: woensdag 18 me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vens publicatie op </text:span>
            <text:span text:style-name="nadrukvet">www.enschede.nl</text:span>
          </text:p>
            <text:p text:style-name="tussenkopcur">
            <text:span text:style-name="nadrukvet">TERVISIE</text:span>
            <text:span text:style-name="nadrukvet">LEGGING ONTWERP-BESTEMMINGSPLAN</text:span>
            <text:span text:style-name="nadrukvet"/>
            <text:span text:style-name="nadrukvet">“</text:span>
            <text:span text:style-name="nadrukvet">STROINKSLANDEN 2016</text:span>
            <text:span text:style-name="nadrukvet">”</text:span>
            <text:span text:style-name="nadrukvet"> (</text:span>
            <text:span text:style-name="nadrukvet">NL.IMRO.0153.</text:span>
            <text:span text:style-name="nadrukvet">BP00101</text:span>
            <text:span text:style-name="nadrukvet">-0002)</text:span>
          </text:p>
            <text:p text:style-name="common-al">Voor de woonwijk Stroinkslanden is het bestemmingsplan “Stroinkslanden 2016” ontworpen. Het plangebied wordt globaal begrensd de Rijksweg 35 aan de noordzijde, het buitengebied van Enschede aan de oost- en zuidzijde en door de Buurserstraat aan de westzijde. Met dit bestemmingsplan wordt aan het plangebied een actuele juridisch-planologische regeling gegeven waarbij rekening is gehouden met de herontwikkeling van een bestaand woongebied ten zuiden van de Broekheurnering en een uitbreiding van het bestaande winkelcentrum voor de wijk Stroinkslanden met een tweede supermarkt. </text:p>
            <text:p text:style-name="common-al">
            <text:span text:style-name="nadrukvet">Inzien bestemmingsplan</text:span>:</text:p>
            <text:p text:style-name="common-al">Het ontwerp-bestemmingsplan met de daarbij behorende stukken ligt van 19 mei 2016 tot en met 29 juni 2016 voor een ieder ter inzage.</text:p>
            <text:p text:style-name="common-al">
            <text:span text:style-name="nadrukvet">Bestemmingsplan digitaal inzien</text:span>:</text:p>
            <text:p text:style-name="common-al">Het ontwerp-bestemmingsplan met de daarbij behorende stukken kan digitaal worden ingezien op </text:p>
            <text:p text:style-name="common-al">De bronbestanden kunnen worden gedownload via de webpagina</text:p>
            <text:p text:style-name="common-al">https://www.ruimtelijkeplannen.enschede.nl/plannen/NL.IMRO.0153.BP00101-0002</text:p>
            <text:p text:style-name="tussenkopcur">
            <text:span text:style-name="nadrukvet">inloopbijeenkomst</text:span>
          </text:p>
            <text:p text:style-name="common-al">Het ontwerp-bestemmingsplan kan ook worden ingezien tijdens een inloopbijeenkomst, die op donderdag 26 mei 2016 van 19:00 tot 20:00 uur wordt gehouden in het Stroinkshuis, Het Stroink 64. Tijdens deze bijeenkomst is er gelegenheid tot het stellen van vragen.</text:p>
            <text:p text:style-name="common-al">
            <text:span text:style-name="nadrukvet">Papieren versie </text:span>
            <text:span text:style-name="nadrukvet">bestemmingsplan</text:span>
            <text:span text:style-name="nadrukvet"> inzien</text:span>:</text:p>
            <text:p text:style-name="common-al">Wilt u liever de papieren versie van het ontwerpbestemmingsplan inzien? Dan verzoeken wij u een mail met de naam van het plan te sturen naar vergunning@enschede.nl U ontvangt dan van ons een pdf versie van het gevraagde ontwerpbestemmingsplan. </text:p>
            <text:p text:style-name="common-al">
            <text:span text:style-name="nadrukvet">Nadere toelichting of inzien op stadskantoor</text:span>:</text:p>
            <text:p text:style-name="common-al">Wilt u een nadere toelichting op het ontwerpbestemmingsplan of het plan inzien in het Stadskantoor ? U kunt hiervoor een afspraak maken door een mail te sturen naar vergunning@enschede.nl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
            <text:span text:style-name="nadrukvet">Reageren</text:span>
          </text:p>
            <text:p text:style-name="last-al">Gedurende de hiervoor genoemde termijn kan een ieder naar keuze schriftelijk, digitaal of mondeling een zienswijze omtrent dit ontwerp-bestemmingsplan naar voren brengen bij de gemeenteraad. </text:p>
            <text:list text:style-name="id1-3-2-1-1-19">
              <text:list-item text:style-override="id1-3-2-1-1-19-1">
                <text:number>•</text:number>
                <text:p text:style-name="al">Digitale zienswijzen: kunnen worden ingediend via <text:span text:style-name="nadrukondlijn">www.enschede.nl</text:span>. Om digitaal een zienswijze te kunnen indienen dient u te beschikken over DigiD of E-herkenning.</text:p>
              </text:list-item>
              <text:list-item text:style-override="id1-3-2-1-1-19-2">
                <text:number>•</text:number>
                <text:p text:style-name="al">Schriftelijke zienswijzen: kunnen worden gericht aan de gemeenteraad, Postbus 20, 7500 AA Enschede. In de brief moeten de volgende zaken vermeld worden: ‘zienswijze ontwerpbestemmingsplan “Stroinkslanden 2016”, uw naam en adres en uw handtekening. </text:p>
              </text:list-item>
              <text:list-item text:style-override="id1-3-2-1-1-19-3">
                <text:number>•</text:number>
                <text:p text:style-name="al">Mondelinge zienswijze: U kunt een afspraak maken door een mail te sturen naar  <text:span text:style-name="nadrukondlijn">vergunning@enschede.nl</text:span>. Geef hierin duidelijk aan dat u een afspraak wilt maken voor het indienen van uw zienswijze. U wordt uiterlijk de volgende werkdag gebeld voor het maken van een afspraak.</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8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88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88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datum Staatscourant: woensdag 18 mei 2016</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888</meta:user-defined>
    <meta:user-defined meta:name="OVERHEIDop.StcrtID/DC.identifier">stcrt-2016-25888</meta:user-defined>
    <meta:user-defined meta:name="OVERHEID.TaxonomieBeleidsagenda/OVERHEID.category">Ruimte en infrastructuur | Organisatie en beleid</meta:user-defined>
    <meta:user-defined meta:name="OVERHEIDop.Ruimtelijkplan/OVERHEIDop.bekendmakingBetreffendePlan">NL.IMRO.0153.BP00101-0002</meta:user-defined>
    <meta:user-defined meta:name="OVERHEID.Organisatietype/OVERHEID.organisationType">gemeente</meta:user-defined>
    <meta:user-defined meta:name="OVERHEID.Gemeente/DC.creator">Ensche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nschede</meta:user-defined>
    <meta:user-defined meta:name="OVERHEIDop.versieInformatie"/>
  </office:meta>
</office:document-meta>
</file>