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int Nicolaasga –Recreatieterreinen Eysinga-State, Gemeente De Fryske Mar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december 2015 heeft de raad van de gemeente De Fryske Marren het gewijzigde bestemmingsplan Sint Nicolaasga – Recreatieterreinen Eysinga-State vastgesteld.</text:p>
            <text:p text:style-name="common-al"/>
            <text:p text:style-name="tussenkopcur">Plangebied </text:p>
            <text:p text:style-name="common-al">Het plangebied van het bestemmingsplan betreft de bestaande recreatieterreinen Eysinga State en de omliggende gronden. Het plangebied grenst aan de Langwarderdyk, Huisterheide, en Houtvaartweg</text:p>
            <text:p text:style-name="common-al"/>
            <text:p text:style-name="tussenkopcur">Doel </text:p>
            <text:p text:style-name="common-al">Het bestemmingsplan bevat een ruimtelijke juridische regeling om een uitbreiding van het Recreatiepark Eysinga State te realiseren en is tevens ter actualisatie van de bestemmingsplannen Imasate (2001), Recreatieterreinen Langwarderdyk (2002) en deels Buitengebied Skarsterlân (2003).</text:p>
            <text:p text:style-name="common-al"/>
            <text:p text:style-name="tussenkopcur">Gewijzigde vaststelling</text:p>
            <text:p text:style-name="common-al">Bij de vaststelling zijn ten opzichte van het ontwerp de volgende aanpassingen doorgevoerd: </text:p>
            <text:list text:style-name="id1-3-2-1-1-11">
              <text:list-item text:style-override="id1-3-2-1-1-11-1">
                <text:number>•</text:number>
                <text:p text:style-name="al">Het verduidelijken in de toelichting wie er ontwikkelt;</text:p>
              </text:list-item>
              <text:list-item text:style-override="id1-3-2-1-1-11-2">
                <text:number>•</text:number>
                <text:p text:style-name="al">Het opnemen in de regels van een voorwaardelijke verplichting voor het verbeteren van de Houtvaart en het plaatsen van een slagboom bij de Takkepôlle;</text:p>
              </text:list-item>
              <text:list-item text:style-override="id1-3-2-1-1-11-3">
                <text:number>•</text:number>
                <text:p text:style-name="al">Het aanvullen en aanscherpen van de voorwaardelijke verplichting binnen de bestemming Groen voor het aanleggen en in standhouden van het beplantingsplan en het beplantingsplan nader detailleren met hoog opgaande beplanting (met veel evergreens) die moeten worden aangelegd; de voorwaardelijke verplichting in de artikelen 10 en 11 is aangevuld;</text:p>
              </text:list-item>
              <text:list-item text:style-override="id1-3-2-1-1-11-4">
                <text:number>•</text:number>
                <text:p text:style-name="al">Informatie is toegevoegd waar het gaat om het inrichtingsplan;</text:p>
              </text:list-item>
              <text:list-item text:style-override="id1-3-2-1-1-11-5">
                <text:number>•</text:number>
                <text:p text:style-name="al">Het schrappen van de zinsnede op blz. 16 van de toelichting waar stond: “Deze situatie is niet optimaal…niet goed kan zien aankomen.”;</text:p>
              </text:list-item>
              <text:list-item text:style-override="id1-3-2-1-1-11-6">
                <text:number>•</text:number>
                <text:p text:style-name="al">Het opnemen van een geactualiseerde berekening van de verkeersaantrekkende werking;</text:p>
              </text:list-item>
              <text:list-item text:style-override="id1-3-2-1-1-11-7">
                <text:number>•</text:number>
                <text:p text:style-name="al">Het aanvullen van de plantoelichting wat betreft de mogelijkheid van het creëren van een ligplaats met open vaarwater voor de eigenaren van de Langwarderdyk 16-34 t/m 16-63;</text:p>
              </text:list-item>
              <text:list-item text:style-override="id1-3-2-1-1-11-8">
                <text:number>•</text:number>
                <text:p text:style-name="al">Het vervallen van de twee groepsaccommodaties binnen de bestemming Recreatie-Verblijfsrecreatie; in plaats daarvan wordt ruimte geboden voor de bouw van twee recreatiewoningen van max. 100 m2 per stuk en is dit in de regels en op de verbeelding aangepast; </text:p>
              </text:list-item>
              <text:list-item text:style-override="id1-3-2-1-1-11-9">
                <text:number>•</text:number>
                <text:p text:style-name="al">Het schrappen van artikel 11.5 waar het gaat om de splitsingsmogelijkheid van maximaal 20 recreatiewoningen;</text:p>
              </text:list-item>
              <text:list-item text:style-override="id1-3-2-1-1-11-10">
                <text:number>•</text:number>
                <text:p text:style-name="al">Het in de regels opnemen van een voorwaardelijke verplichting voor het verbeteren van de Houtvaart;</text:p>
              </text:list-item>
              <text:list-item text:style-override="id1-3-2-1-1-11-11">
                <text:number>•</text:number>
                <text:p text:style-name="al">Het in artikel 10.3, lid c en artikel 11.4 verhogen van het percentage bedrijfsmatige verhuur van 60 naar 75%; voor de te bouwen 8 recreatiewoningen in de bestemming Recreatie-recreatie 1 en de 2 te bouwen recreatiewoningen in de bestemming Recreatie-Verblijfsrecreatie is in de regels eveneens de bedrijfsmatige verhuur van minimaal 75% van toepassing verklaard;</text:p>
              </text:list-item>
              <text:list-item text:style-override="id1-3-2-1-1-11-12">
                <text:number>•</text:number>
                <text:p text:style-name="al">Het schrappen in de plantoelichting, H.5 onder Horeca, van de passage over een wijzigingsbevoegdheid voor de bestemming Horeca en het bouwvlak voor de Blaauwpleats binnen de bestemming Recreatie-Verblijfsrecreatie te beperken tot de bestaande gebouwen;</text:p>
              </text:list-item>
              <text:list-item text:style-override="id1-3-2-1-1-11-13">
                <text:number>•</text:number>
                <text:p text:style-name="al">Het aanvullen c.q. vastleggen in de regels dat het parkeren bij de staanplaatsen en recreatiebestemmingen op eigen terrein of staanplaats dient te geschieden;</text:p>
              </text:list-item>
              <text:list-item text:style-override="id1-3-2-1-1-11-14">
                <text:number>•</text:number>
                <text:p text:style-name="al">Het in de bestemming Bos vastleggen dat vanwege de route van een naar de zuidelijke uitbreiding een half verharding wordt toegepast en dat de route fysiek wordt gescheiden van het wandelpad;</text:p>
              </text:list-item>
              <text:list-item text:style-override="id1-3-2-1-1-11-15">
                <text:number>•</text:number>
                <text:p text:style-name="al">Het aan de Bijlagen van het bestemmingsplan toevoegen van de brief van Toeristisch Recreatief Beheer BV van 7 september 2015 (zonder bijlage) over de ontwikkeling van recreatieve objecten op Eysinga-State en het in de plantoelichting beschrijven van het bijzondere woonmilieu;</text:p>
              </text:list-item>
              <text:list-item text:style-override="id1-3-2-1-1-11-16">
                <text:number>•</text:number>
                <text:p text:style-name="al">Het als bijlage toevoegen van het nader visonderzoek;</text:p>
              </text:list-item>
              <text:list-item text:style-override="id1-3-2-1-1-11-17">
                <text:number>•</text:number>
                <text:p text:style-name="al">In de aanhef van artikel 12.2.4 stond artikel 14.1 sub d: dit is gecorrigeerd in artikel 12.1.d;</text:p>
              </text:list-item>
              <text:list-item text:style-override="id1-3-2-1-1-11-18">
                <text:number>•</text:number>
                <text:p text:style-name="al">In de plantoelichting was sprake van de Welstandsnota 2009; dit is gecorrigeerd in de Welstandsnota 2015 van de gemeente De Fryske Marren, waarbij de bepalingen H.7.7 Buurten met een individuele opzet van toepassing zijn verklaard en als zodanig deel uitmaken van de genoemde welstandsnota;</text:p>
              </text:list-item>
              <text:list-item text:style-override="id1-3-2-1-1-11-19">
                <text:number>•</text:number>
                <text:p text:style-name="al">Er is alsnog een bouwvlak op de verbeelding aangegeven voor de 12 zuidelijk gelegen recreatiewoningen in de bestemming Recreatie-Recreatiewoningen 3;</text:p>
              </text:list-item>
              <text:list-item text:style-override="id1-3-2-1-1-11-20">
                <text:number>•</text:number>
                <text:p text:style-name="al">Op de verbeelding en in de regels is de bestemming Waarde-Archeologie verwijderd.</text:p>
              </text:list-item>
            </text:list>
            <text:p text:style-name="common-al">Voor nadere informatie over de gewijzigde vaststelling wordt verwezen naar de Nota zienswijzen en ambtshalve aanpassingen die als bijlage aan het vastgestelde bestemmingsplan is toegevoegd.</text:p>
            <text:p text:style-name="common-al"/>
            <text:p text:style-name="tussenkopcur">Ter inzage</text:p>
            <text:p text:style-name="common-al">Met ingang van 21 januari 2016 ligt gedurende 6 weken het gewijzigd vastgestelde bestemmingsplan Sint Nicolaasga – Recreatieterreinen Eysinga-State, met het bijbehorende raadsbesluit, voor iedereen ter inzage.</text:p>
            <text:p text:style-name="common-al"/>
            <text:p text:style-name="tussenkopcur">Waar ter inzage</text:p>
            <text:p text:style-name="common-al">Het bestemmingsplan met bijbehorende stukken kunt u inzien bij:</text:p>
            <text:list text:style-name="id1-3-2-1-1-19">
              <text:list-item text:style-override="id1-3-2-1-1-19-1">
                <text:number>•</text:number>
                <text:p text:style-name="al">de centrale balie van het gemeentehuis Herema State 1 te Joure</text:p>
              </text:list-item>
              <text:list-item text:style-override="id1-3-2-1-1-19-2">
                <text:number>•</text:number>
                <text:p text:style-name="al">het servicepunt te Balk (Dubbelstraat 1) </text:p>
              </text:list-item>
              <text:list-item text:style-override="id1-3-2-1-1-19-3">
                <text:number>•</text:number>
                <text:p text:style-name="al">het servicepunt te Lemmer (Vissersburen 88).</text:p>
              </text:list-item>
            </text:list>
            <text:p text:style-name="common-al">Daarnaast is informatie over het bestemmingsplan, het raadsbesluit en de bijbehorende stukken te raadplegen via de gemeentelijke website <text:a xlink:href="http://www.defryskemarren.nl/" xlink:type="simple">www.defryskemarren.nl</text:a>. Het bestemmingsplan zelf is digitaal te raadplegen op <text:a xlink:href="http://www.ruimtelijkeplannen.nl/" xlink:type="simple">www.ruimtelijkeplannen.nl</text:a> , het planidentificatienummer is NL.IMRO.1940.BPSNC15REPAEYSINGA-VA01. </text:p>
            <text:p text:style-name="common-al"/>
            <text:p text:style-name="tussenkopcur">Beroep </text:p>
            <text:p text:style-name="common-al">Gedurende de termijn van ter inzage legging kan beroep worden ingesteld bij de Afdeling Bestuursrechtspraak van de Raad van State (postbus 20019, 2500 EA Den Haag) door:</text:p>
            <text:p text:style-name="common-al"/>
            <text:list text:style-name="id1-3-2-1-1-25">
              <text:list-item text:style-override="id1-3-2-1-1-25-1">
                <text:number>•</text:number>
                <text:p text:style-name="al">een belanghebbende die aantoont dat hij redelijkerwijs niet in staat is geweest zijn zienswijze bij de gemeenteraad naar voren te brengen;</text:p>
              </text:list-item>
              <text:list-item text:style-override="id1-3-2-1-1-25-2">
                <text:number>•</text:number>
                <text:p text:style-name="al">een belanghebbende die tijdig een zienswijze bij de gemeenteraad naar voren heeft gebracht;</text:p>
              </text:list-item>
              <text:list-item text:style-override="id1-3-2-1-1-25-3">
                <text:number>•</text:number>
                <text:p text:style-name="al">een belanghebbende die bezwaar heeft tegen de wijzigingen die de gemeenteraad bij de vaststelling in het plan heeft aangebracht.</text:p>
              </text:list-item>
            </text:list>
            <text:p text:style-name="common-al"/>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last-al">Voor meer informatie kunt u op werkdagen contact opnemen met één van de medewerkers van de afdeling Ruimtelijke ontwikkeling via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8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8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int Nicolaasga –Recreatieterreinen Eysinga-State, Gemeente De Fryske Marren</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588</meta:user-defined>
    <meta:user-defined meta:name="OVERHEIDop.StcrtID/DC.identifier">stcrt-2016-2588</meta:user-defined>
    <meta:user-defined meta:name="OVERHEID.TaxonomieBeleidsagenda/OVERHEID.category">Ruimte en infrastructuur | Organisatie en beleid</meta:user-defined>
    <meta:user-defined meta:name="OVERHEIDop.Ruimtelijkplan/OVERHEIDop.bekendmakingBetreffendePlan">NL.IMRO.1940.BPSNC15REPAEYSINGA-VA01</meta:user-defined>
    <meta:user-defined meta:name="OVERHEIDop.referentienummer">2015/090</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Fryske Marren</meta:user-defined>
    <meta:user-defined meta:name="OVERHEIDop.versieInformatie"/>
  </office:meta>
</office:document-meta>
</file>