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Laarakkerdijk 4 in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Reusel-De Mierden maken bekend dat zij voornemens zijn een omgevingsvergunning, te verlenen voor de activiteiten bouwen, milieu en afwijking bestemmingsplan voor.</text:p>
            <text:p text:style-name="common-al">het oprichten van 3 sleufsilo's, een vaste mestopslag en een mestbassin, in combinatie met een vormverandering bouwvlak en het wijzigen van de inrichting (milieu)aan de Laarakkerdijk 4 en 6 in Reusel,</text:p>
            <text:p text:style-name="common-al">
            <text:span text:style-name="nadrukvet">Inzage </text:span>
          </text:p>
            <text:p text:style-name="common-al">De aanvraag, het ontwerpbesluit en de bijbehorende stukken liggen met ingang van 25 januari 2016gedurende zes weken en dus tot en met maandag 7 maart 2016 ter inzage. Inzage van deze stukken kan enkel op afspraak (via e-mail: bouwloket@reuseldemierden.nl of telefoonnummer 0497-650650). Om stukken in te zien, moet u minimaal twee werkdagen van te voren een afspraak maken. Dan zorgen wij er voor dat de stukken voor u beschikbaar zijn. Tegen betaling van leges kunt u kopieën krijgen van de ter inzage liggende stukken. </text:p>
            <text:p text:style-name="common-al">U kunt het ontwerpbesluit ook digitaal raadplegen op: </text:p>
            <text:p text:style-name="common-al">• de landelijke website: www.ruimtelijkeplannen.nl; </text:p>
            <text:p text:style-name="common-al">• de gemeentelijke website: www.reuseldemierden.nl/bestemmingsplannen. </text:p>
            <text:p text:style-name="common-al">Het identificatienummer van het ontwerpbesluit is NL.IMRO.1667.OVBlaar0043.</text:p>
            <text:p text:style-name="common-al">Zienswijzen </text:p>
            <text:p text:style-name="common-al">Tijdens de ter inzage termijn kan een ieder een zienswijze naar voren brengen bij burgemeester en wethouders. Dit kan op de volgende manieren:</text:p>
            <text:p text:style-name="common-al">• schriftelijk (geen e-mail): burgemeester en wethouders van Reusel-De Mierden, postbus 11, 5540 </text:p>
            <text:p text:style-name="common-al">AA Reusel;</text:p>
            <text:p text:style-name="common-al">• mondeling: na afspraak via e-mail: bouwloket@reuseldemierden.nl of telefoonnummer 0497-</text:p>
            <text:p text:style-name="common-al">650650.De gemeente maakt een kort verslag van de mondelinge zienswijze.</text:p>
            <text:p text:style-name="common-al">Tegen de uiteindelijke beschikking kan alleen door belanghebbenden beroep worden ingesteld als ook een zienswijze is ingebracht tegen de ontwerpbeschikking.</text:p>
            <text:p text:style-name="last-al">Reusel, 22 jan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587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87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587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Laarakkerdijk 4 in Reusel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1-22</meta:user-defined>
    <meta:user-defined meta:name="OVERHEIDop.publicationIssue">2587</meta:user-defined>
    <meta:user-defined meta:name="OVERHEIDop.StcrtID/DC.identifier">stcrt-2016-2587</meta:user-defined>
    <meta:user-defined meta:name="OVERHEID.TaxonomieBeleidsagenda/OVERHEID.category">Recht | Organisatie en beleid</meta:user-defined>
    <meta:user-defined meta:name="DC.source">wet Wabo;1.0:c:BWBR0024779&amp;g=2015-07-01</meta:user-defined>
    <meta:user-defined meta:name="OVERHEID.Organisatietype/OVERHEID.organisationType">gemeente</meta:user-defined>
    <meta:user-defined meta:name="OVERHEID.Gemeente/DC.creator">Reusel-De Mierden</meta:user-defined>
    <dc:language>nl</dc:language>
    <meta:user-defined meta:name="OVERHEID.Informatietype/DC.type">officiële publicatie</meta:user-defined>
    <meta:user-defined meta:name="OVERHEID.Gemeente/OVERHEID.authority">Reusel-De Mierden</meta:user-defined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Gemeente/DC.spatial">Reusel-De Mierden</meta:user-defined>
    <meta:user-defined meta:name="OVERHEIDop.versieInformatie"/>
  </office:meta>
</office:document-meta>
</file>