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8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Schermenschietbaan Heumensoord, Beukenlaan 3, Heumen, Inspectie Leefomgeving en Transport </text:h>
      <text:h text:style-name="ifm_p_font.bold_mt.7.4mm_page.keep-with-next_ifm" text:outline-level="4">Besluit algemene regels voor inrichtingen milieubeheer</text:h>
      <text:p text:style-name="ifm_p_mt.4.23mm_ifm">De Minister van Infrastructuur en Milieu maakt bekend dat hij de volgende melding in het kader van het Besluit algemene regels voor inrichtingen milieubeheer (het Activiteitenbesluit) heeft ontvangen.</text:p>
      <text:p text:style-name="ifm_p_mt.3.7mm_ifm">Inrichting: Schermenschietbaan Heumensoord (46A05)</text:p>
      <text:p text:style-name="ifm_p_ifm">Locatie: Beukenlaan 3, 6581 KV te Heumen</text:p>
      <text:p text:style-name="ifm_p_ifm">Activiteit: Verandering van de wijze waarop en waarmee geschoten wordt</text:p>
      <text:p text:style-name="ifm_p_ifm">Ontvangstdatum: 20 januari 2016</text:p>
      <text:p text:style-name="ifm_p_ifm">Zaaknummer: 127969</text:p>
      <text:h text:style-name="ifm_p_font.bold-italic_mt.5.08mm_page.keep-with-next_ifm" text:outline-level="5">Inlichtingen</text:h>
      <text:p text:style-name="ifm_p_mt.4.23mm_ifm">Meld- en Informatiepunt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5844</text:span><text:tab/>25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5844</text:span><text:tab/>25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lding Schermenschietbaan Heumensoord, Beukenlaan 3, Heumen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6581KV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58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84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Melding Schermenschietbaan Heumensoord, Beukenlaan 3, Heumen, Inspectie Leefomgeving en Transport</meta:user-defined>
    <meta:user-defined meta:name="DCTERMS.W3CDTF/DCTERMS.available">2016-05-25</meta:user-defined>
    <meta:user-defined meta:name="OVERHEIDop.Ruimtelijkplan/OVERHEIDop.bekendmakingBetreffendePlan"/>
  </office:meta>
</office:document-meta>
</file>