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onniuspark, voetgangers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21 januari 2016 tot en met woensdag 2 maart 2016 voor iedereen het op 17 december 2015 door de gemeenteraad vastgestelde bestemmingsplan “Sonniuspark, voetgangersbrug” ter inzage ligt bij de afdeling Dienstverlening Publiek in het gemeentehuis aan het Raadhuisplein 1. Dit bestemmingsplan is ook te raadplegen via de website van de gemeente, www.sonenbreugel.nl of direct via www.ruimtelijkeplannen.nl. Het bestemmingsplan heeft betrekking op een kunstwerk, nabij school de Ruimte aan de Honingbij, dat dienst doet als toegangsbrug voor de school.</text:p>
            <text:p text:style-name="common-al"/>
            <text:p text:style-name="common-al">Gedurende de bovengenoemde termijn van zes weken kan beroep worden ingesteld door iedere belanghebbende die kan aantonen dat hij of zij redelijkerwijs niet in staat is geweest een zienswijze bij het college van burgemeester en wethouders naar voren te brengen. </text:p>
            <text:p text:style-name="common-al"/>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common-al"/>
            <text:p text:style-name="last-al">Son en Breugel, 19 januar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4</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4</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4</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onniuspark, voetgangersbrug”</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584</meta:user-defined>
    <meta:user-defined meta:name="OVERHEIDop.StcrtID/DC.identifier">stcrt-2016-2584</meta:user-defined>
    <meta:user-defined meta:name="OVERHEID.TaxonomieBeleidsagenda/OVERHEID.category">Ruimte en infrastructuur | Organisatie en beleid</meta:user-defined>
    <meta:user-defined meta:name="OVERHEIDop.Ruimtelijkplan/OVERHEIDop.bekendmakingBetreffendePlan">NL.IMRO.0848.BP956SONNIUSPARK-VA01</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