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gehandicaptenparkeerplaats voor algemeen gebruik bij De Buizerd, Tjal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61812027</text:span>
          </text:p>
            <text:p text:style-name="considerans.al">Het college van de gemeente Lelystad,</text:p>
            <text:p text:style-name="tussenkopvet">
            <text:span text:style-name="nadrukvet">G</text:span>
            <text:span text:style-name="nadrukvet">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text:span>
            <text:span text:style-name="nadrukvet">verwegingen</text:span>
            <text:span text:style-name="nadrukvet">:</text:span>
          </text:p>
            <text:list text:style-name="id1-3-2-1-1-6">
              <text:list-item text:style-override="id1-3-2-1-1-6-1">
                <text:number>1.</text:number>
                <text:p text:style-name="al">van de huismeester van De Buizerd, gelegen aan de Tjalk 11 hebben wij het verzoek ontvangen voor een extra gehandicaptenparkeerplaats voor algemeen gebruik.</text:p>
              </text:list-item>
              <text:list-item text:style-override="id1-3-2-1-1-6-2">
                <text:number>2.</text:number>
                <text:p text:style-name="al">er zijn al twee gehandicaptenparkeerplaatsen voor algemeen gebruik maar deze zijn altijd bezet.</text:p>
              </text:list-item>
              <text:list-item text:style-override="id1-3-2-1-1-6-3">
                <text:number>3.</text:number>
                <text:p text:style-name="al">dit verkeersmaatregelenpakket dient op grond van artikel 15, eerste lid, van de Wegenverkeerswet 1994 bij verkeersbesluit te worden bekrachtigd;</text:p>
              </text:list-item>
              <text:list-item text:style-override="id1-3-2-1-1-6-4">
                <text:number>4.</text:number>
                <text:p text:style-name="al">de betreffende weg is in beheer bij de gemeente Lelystad;</text:p>
              </text:list-item>
            </text:list>
            <text:p text:style-name="tussenkopvet">
            <text:span text:style-name="nadrukvet">Doel van het besluit</text:span>
            <text:span text:style-name="nadrukve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De Buizerd is een wooncomplex voor personen van 55 jaar of ouder. In het gebouw is een centrale ontmoetingsruimte waar regelmatig activiteiten worden georganiseerd.</text:p>
            <text:p text:style-name="considerans.al">Op deze locatie is doorgaans een hoge parkeerdruk. Met het aanduiden van één extra gehandicaptenparkeerplaats voor algemeen gebruik wordt tegemoet gekomen aan de doelstelling om openbaar toegankelijk voorzieningen goed bereikbaar te laten zijn voor de doelgroep gehandicapten.</text:p>
            <text:p text:style-name="tussenkopvet">
            <text:span text:style-name="nadrukvet">Belangenafweging</text:span>
          </text:p>
            <text:p text:style-name="considerans.al">De in dit verkeersbesluit opgenomen maatregelen dienen in het bijzonder de belangen van de doelgroep gehandicapten. Voor de overige verkeersdeelnemers is voldoende parkeercapaciteit aanwezig.</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61813988.</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duiding één gehandicaptenparkeerplaats voor algemeen gebruik, bij De Buizerd, Tjalk 11 door plaatsing van een bord volgens model E6 van bijlage 1 van het Reglement verkeersregels en verkeerstekens 1990. </text:p>
            <text:p text:style-name="common-al">Eén en ander aangegeven op de bij dit besluit behorende tekening; registratienummer 161812028.</text:p>
            <text:p text:style-name="common-al">Lelystad, 10 mei 2016</text:p>
            <text:p text:style-name="common-al">Datum van publicatie: 18 mei 2016</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text:span>
            <text:span text:style-name="nadrukvet">making en t</text:span>
            <text:span text:style-name="nadrukvet">er visie legging</text:span>
          </text:p>
            <text:p text:style-name="common-al">Het verkeersbesluit ligt voor een ieder van 19 mei 2016 tot en met 30 juni 2016 ter inzage tijdens de openingstijden bij de Stadswinkel.</text:p>
            <text:p text:style-name="common-al">Openbare bekendmaking van dit verkeersbesluit geschiedt door publicatie in de digitale Staatscourant en de Flevopost, editie 18 mei 2016, verspreidingsgebied Lelystad.</text:p>
            <text:p text:style-name="tussenkopvet">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dit besluit.</text:p>
            <text:p text:style-name="tussenkopvet">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18">
              <text:list-item text:style-override="id1-3-2-2-1-18-1">
                <text:number>-</text:number>
                <text:p text:style-name="al">uw naam en adres; </text:p>
              </text:list-item>
              <text:list-item text:style-override="id1-3-2-2-1-18-2">
                <text:number>-</text:number>
                <text:p text:style-name="al">de datum waarop u het bezwaarschrift schrijft; </text:p>
              </text:list-item>
              <text:list-item text:style-override="id1-3-2-2-1-18-3">
                <text:number>-</text:number>
                <text:p text:style-name="al">uw handtekening(en); </text:p>
              </text:list-item>
              <text:list-item text:style-override="id1-3-2-2-1-18-4">
                <text:number>-</text:number>
                <text:p text:style-name="al">een duidelijke omschrijving van het besluit waartegen u bezwaar maakt (u kunt bijvoorbeeld de datum en ons kenmerk van de brief vermelden of een kopie meesturen); </text:p>
              </text:list-item>
              <text:list-item text:style-override="id1-3-2-2-1-18-5">
                <text:number>-</text:number>
                <text:p text:style-name="al">de reden waarom u het niet eens bent met het besluit. </text:p>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21">
              <text:list-item text:style-override="id1-3-2-2-1-21-1">
                <text:number>-</text:number>
                <text:p text:style-name="al">uw telefoonnummer; </text:p>
              </text:list-item>
              <text:list-item text:style-override="id1-3-2-2-1-21-2">
                <text:number>-</text:number>
                <text:p text:style-name="al">Uw e-mailadres. </text:p>
              </text:list-item>
            </text:list>
            <text:p text:style-name="common-al">Als iemand anders namens u het bezwaarschrift indient, moet u een machtiging afgeven. </text:p>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gehandicaptenparkeerplaats voor algemeen gebruik bij De Buizerd, Tjalk 11</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822</meta:user-defined>
    <meta:user-defined meta:name="OVERHEIDop.StcrtID/DC.identifier">stcrt-2016-25822</meta:user-defined>
    <meta:user-defined meta:name="DCTERMS.alternative">Gemeente Lelystad - verkeersbesluit gehandicaptenparkeerplaats voor algemeen gebruik bij  - De Buizerd, Tjalk 1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32LE 85</meta:user-defined>
    <meta:user-defined meta:name="OVERHEIDop.woonplaats">Lelystad</meta:user-defined>
    <meta:user-defined meta:name="OVERHEIDop.straatnaam">Tjalk|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1202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exb-2016-15897</meta:user-defined>
    <meta:user-defined meta:name="OVERHEID.EPSG28992/DC.spatial">160731 501771</meta:user-defined>
    <meta:user-defined meta:name="OVERHEIDop.versieInformatie"/>
  </office:meta>
</office:document-meta>
</file>