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Kapteynlaan, Noordoost,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7504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is gewaarborg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Noordoost</text:span>
          </text:p>
            <text:p text:style-name="common-al">Kapteynlaan (ter hoogte van de Spoorbaan (Museumlijn)-Kouwerplantsoen)</text:p>
            <text:p text:style-name="common-al">Vaststellen: Maximum snelheid van 30 km per uur zone (A1 en A2)</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 201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Kapteynlaan, Noordoost,Maximum snelheid,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82</meta:user-defined>
    <meta:user-defined meta:name="OVERHEIDop.StcrtID/DC.identifier">stcrt-2016-2582</meta:user-defined>
    <meta:user-defined meta:name="DCTERMS.alternative">Gemeente Utrecht - Vaststellen: Maximum snelheid van 30 km per uur zone (A1 en A2)

 - Kapteynlaan (ter hoogte van de Spoorbaan (Museumlijn)-Kouwerplantso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71LS 1</meta:user-defined>
    <meta:user-defined meta:name="OVERHEIDop.woonplaats">Utrecht</meta:user-defined>
    <meta:user-defined meta:name="OVERHEIDop.straatnaam">Kouwer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7504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878 457649</meta:user-defined>
    <meta:user-defined meta:name="OVERHEIDop.versieInformatie"/>
  </office:meta>
</office:document-meta>
</file>