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Klepper, Luyksgestel 2016'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et bepaalde in artikel 3.8 van de Wet ruimtelijke ordening (Wro) en artikel 3:12 van de Algemene wet bestuursrecht (Awb) het volgende bekend:</text:p>
            <text:p text:style-name="common-al">
            <text:span text:style-name="nadrukvet">Inzage </text:span>
          </text:p>
            <text:p text:style-name="common-al">Het ontwerpbestemmingsplan 'De Klepper, Luyksgestel 2016' met als identificatienummer NL.IMRO.1724.BPLdkr2010-ONTW ligt met ingang van donderdag 19 mei 2016 gedurende zes weken voor iedereen ter inzage bij de receptie in het gemeentehuis, Burgemeester Magneestraat 1 te Bergeijk. </text:p>
            <text:p text:style-name="common-al">Voor het inzien van het ontwerpbestemmingsplan moet u een afspraak maken. Dit kan telefonisch  of via de receptie. </text:p>
            <text:p text:style-name="common-al">Tegen vergoeding kunnen exemplaren van het ontwerpbestemmingsplan worden verkregen.</text:p>
            <text:p text:style-name="common-al">Het ontwerpbestemmingsplan is ook digitaal in te zien op de website ruimtelijke plannen van de gemeente Bergeijk: www.bergeijk.nl/ruimtelijkeplannen en op www.ruimtelijkeplannen.nl. Daar kunt u het ontwerpbestemmingsplan onder meer vinden via het identificatienummer.</text:p>
            <text:p text:style-name="common-al">
            <text:span text:style-name="nadrukvet">Inhoud</text:span>
          </text:p>
            <text:p text:style-name="common-al">Het ontwerpbestemmingsplan 'De Klepper, Luyksgestel 2016' voorziet in de herontwikkeling van de voormalige schoollocatie van basisschool De Klepper in het centrum van Luyksgestel aan de Kerkstraat en Burgemeester Magneestraat, tot woongebied met 17 woningen in diverse woontypes. </text:p>
            <text:p text:style-name="common-al">
            <text:span text:style-name="nadrukvet">Zienswijzen</text:span>
          </text:p>
            <text:p text:style-name="last-al">Iedereen kan met ingang van donderdag 19 mei 2016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A.L. Oosterwijk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text:span>
            <text:span text:style-name="datum"/>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0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80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80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e Klepper, Luyksgestel 2016' Bergeijk</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807</meta:user-defined>
    <meta:user-defined meta:name="OVERHEIDop.StcrtID/DC.identifier">stcrt-2016-25807</meta:user-defined>
    <meta:user-defined meta:name="OVERHEID.TaxonomieBeleidsagenda/OVERHEID.category">Ruimte en infrastructuur | Organisatie en beleid</meta:user-defined>
    <meta:user-defined meta:name="OVERHEIDop.Ruimtelijkplan/OVERHEIDop.bekendmakingBetreffendePlan">NL.IMRO.1724.BPLdkr2010-ONTW</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ijk</meta:user-defined>
    <meta:user-defined meta:name="OVERHEIDop.versieInformatie"/>
  </office:meta>
</office:document-meta>
</file>