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30 km zone Prinsessenbuurt Vlagtwed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o. A16</text:p>
            <text:p text:style-name="context_bottom"/>
          </text:section>
          <text:p text:style-name="aanhef_wie">Burgemeester en wethouders van de gemeente Vlagtwedde;</text:p>
          <text:section text:name="considerans_id1-3-2-1-3" text:style-name="considerans">
            <text:p text:style-name="tussenkopcur">
            <text:span text:style-name="nadrukvet">Overwegende;</text:span>
          </text:p>
            <text:p text:style-name="considerans.al">• dat de Beatrixstraat, Margrietstraat, Irenestraat en Marijkestraat in de Prinsessenbuurt in Vlagtwedde openbare wegen zijn;</text:p>
            <text:p text:style-name="considerans.al">• dat op grond van artikel 2. lid 1, sub a uit de Wegenverkeerswet 1994 nadere regels kunnen worden gesteld voor het verzekeren van de veiligheid op de weg;</text:p>
            <text:p text:style-name="considerans.al">• dat op grond van artikel 2, lid 1 sub b uit de Wegenverkeerswet 1994 nadere regels kunnen worden gesteld voor het beschermen van weggebruikers en passagiers;</text:p>
            <text:p text:style-name="considerans.al">• dat op grond van artikel 2. lid 2 sub b uit de Wegenverkeerswet 1994 nadere regels kunnen worden gesteld voor het voorkomen of beperken van door het verkeer veroorzaakte aantasting van het karakter of van de functie van objecten of gebieden;</text:p>
            <text:p text:style-name="considerans.al">• dat in het kader van de rioolvervanging in de Prinsessenbuurt in Vlagtwedde de Beatrixstraat, Margrietstraat, Irenestraat en Marijkestraat opnieuw zijn heringericht waarbij de verblijfsfunctie centraal staat en diverse snelheid remmende maatregelen zijn getroffen;</text:p>
            <text:p text:style-name="considerans.al">• dat over het herinrichtingsplan uitgebreid (voor)overleg heeft plaatsgevonden met de omgeving;</text:p>
            <text:p text:style-name="considerans.al">• dat onder de omgeving breed draagvlak is gebleken voor uitvoering van het herinrichtingsplan;</text:p>
            <text:p text:style-name="considerans.al">• dat bij de inrichting van de 30 km zone wordt voldaan aan de wettelijke inrichtingsvoorschriften voor aanwijs van een 30 km zone zoals gesteld in de Uitvoeringsvoorschriften BABW;</text:p>
            <text:p text:style-name="considerans.al">• dat het aanwijzen van een 30 km zone op bovengenoemde wegen en straten past binnen het GVVP (Gemeentelijk Verkeers – en Vervoersplan) van de gemeente;</text:p>
            <text:p text:style-name="considerans.al">• dat kruispunten in een 30 km/zone in principe gelijkwaardig zijn;</text:p>
            <text:p text:style-name="considerans.al">• dat overeenkomstig artikel 24 van het Besluit administratieve bepalingen inzake het wegverkeer overleg is gepleegd met Politie Noord Nederland, district Groningen;</text:p>
            <text:p text:style-name="considerans.al">• dat de in dit besluit genoemde wegen in beheer zijn van de gemeente Vlagtwedde;</text:p>
            <text:p text:style-name="considerans.al">• dat door middel van publicatie in de Ter Apeler Courant van 24 februari 2016 alsmede door aanplakking van een desbetreffende publicatie op het gemeentelijk publicatiebord algemene bekendheid is gegeven aan de te nemen verkeermaatregelen;</text:p>
            <text:p text:style-name="considerans.al">• dat van de mogelijkheid om zienswijzen naar voren te brengen door niemand gebruik is gemaakt;</text:p>
            <text:p text:style-name="considerans.al">• dat deze wegen zijn gelegen binnen de bebouwde kom.</text:p>
            <text:p text:style-name="considerans.al">Gelet op:</text:p>
            <text:p text:style-name="considerans.al">• artikel 2 en artikel 18, lid 1d, van de Wegenverkeerswet, artikel 15 van de Wegenverkeerswet, artikel 12 van het Besluit administratieve bepalingen inzake het wegverkeer, alsmede op het bepaalde in de Algemene Wet bestuursrecht en artikel 1 van het Delegatiebesluit Vlagtwedde 2002;</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1. Een 30 km/uur zone in te stellen middels het plaatsen van borden van het model A1(zone) en het model A2(zone) van bijlage 1 van het RVV 1990 (conform bijgevoegde tekening) op de volgende wegen:</text:span>
          </text:p>
            <text:p text:style-name="common-al">• Beatrixstraat, Margrietstraat, Irenestraat en Marijkestraat te Vlagtwedde</text:p>
            <text:p text:style-name="last-al">
            <text:span text:style-name="nadrukvet">2. Dit verkeersbesluit te publiceren op de gebruikelijke wijze in het huis – aan huisblad de Ter Apeler Courant</text:span>
            <text:span text:style-name="nadrukvet">en en de Staatscourant.</text:span>
          </text:p>
            <text:p text:style-name="tekst_bottom"/>
          </text:section>
        </text:section>
        <text:section text:name="regeling-sluiting_id1-3-2-3" text:style-name="regeling-sluiting">
          <text:section text:name="gegeven_id1-3-2-3-1" text:style-name="gegeven">
            <text:p text:style-name="dagtekening">
            <text:span text:style-name="plaats">Sellingen, </text:span>
            <text:span text:style-name="datum">10 mei 2016</text:span>
          </text:p>
          </text:section>
          <text:section text:name="ondertekening_id1-3-2-3-2">
            <text:p><text:span text:style-name="functie">de secretaris,</text:span></text:p>
            <text:p><text:span text:style-name="ondertekening_naam">
            <text:span text:style-name="voornaam">de heer J.M. </text:span>
            <text:span text:style-name="achternaam">de Vos</text:span>
          </text:span></text:p>
            <text:p><text:span text:style-name="functie">de burgemeester,</text:span></text:p>
            <text:p><text:span text:style-name="ondertekening_naam">
            <text:span text:style-name="voornaam">mevrouw L.A.M. </text:span>
            <text:span text:style-name="achternaam">Kompier</text:span>
          </text:span></text:p>
          </text:section>
        </text:section>
        <text:section text:name="bezwaarschrift_id1-3-2-4" text:style-name="bezwaarschrift">
          <text:p text:style-name="bezwaarschrift_top"/>
          <text:p text:style-name="bezwaarschrift_al">Het verkeersbesluit ligt met ingang van 18 mei 2016 voor een periode van zes weken (t/m 29 juni 2016) ter inzage bij de afdeling Ruimte in het gemeentehuis te Sellingen en is in te zien op <text:a xlink:href="http://www.officielebekendmakingen.nl" xlink:type="simple">www.officielebekendmakingen.nl</text:a>. Belanghebbenden die tevens zienswijzen hebben ingebracht tegen het ontwerp – verkeersbesluit, en belanghebbenden die kunnen aantonen dat zij daar redelijkerwijs niet in toe in staat zijn geweest kunnen tegen dit besluit beroep instellen bij de Rechtbank Groningen, sector Bestuursrecht, Postbus 150, 9700 AD Groningen. Aangezien het indienen van een beroepsschrift geen schorsende werking heeft, kan tevens, indien onverwijlde spoed dit vereist en onder voorwaarde dat een beroepschrift is ingediend, een verzoek om voorlopige voorziening worden ingediend bij de President van de Arrondissementsrechtbank, Postbus 150, 9700 AD Groningen.</text:p>
          <text:p text:style-name="bezwaarschrift_al"/>
          <text:p text:style-name="bezwaarschrift_al">Bijlage: Tek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0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80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80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30 km zone Prinsessenbuurt Vlagtwedde</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802</meta:user-defined>
    <meta:user-defined meta:name="OVERHEIDop.StcrtID/DC.identifier">stcrt-2016-25802</meta:user-defined>
    <meta:user-defined meta:name="DCTERMS.alternative">Gemeente Vlagtwedde - Verkeersbesluit instelling 30 km zone Prinsessenbuurt Vlagtwedde - Beatrixstraat, Margrietstraat, Irenestraat en Marijkestraat te Vlagtwedde</meta:user-defined>
    <meta:user-defined meta:name="OVERHEID.Organisatietype/OVERHEID.organisationType">gemeente</meta:user-defined>
    <meta:user-defined meta:name="OVERHEID.Gemeente/OVERHEID.authority">Vlagtwedde</meta:user-defined>
    <meta:user-defined meta:name="OVERHEID.Gemeente/DC.creator">Vlagtwedde</meta:user-defined>
    <meta:user-defined meta:name="OVERHEID.TaxonomieBeleidsagenda/OVERHEID.category">Verkeer | Organisatie en beleid</meta:user-defined>
    <meta:user-defined meta:name="OVERHEID.PostcodeHuisnummer/OVERHEIDop.postcodeHuisnummer">9541BX 15</meta:user-defined>
    <meta:user-defined meta:name="OVERHEIDop.woonplaats">Vlagtwedde</meta:user-defined>
    <meta:user-defined meta:name="OVERHEIDop.straatnaam">Margrie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15-36770/DN.16-8574</meta:user-defined>
    <meta:user-defined meta:name="DCTERMS.abstract">Verkeersbesluit instelling 30 km zone Prinsessenbuurt te Vlagtwedde</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15886</meta:user-defined>
    <meta:user-defined meta:name="OVERHEID.EPSG28992/DC.spatial">270811 561652</meta:user-defined>
    <meta:user-defined meta:name="OVERHEIDop.versieInformatie"/>
  </office:meta>
</office:document-meta>
</file>