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Gebiedsontwikkeling Havikerwaard Zuid;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voorontwerpbestemmingsplan ‘Gebiedsontwikkeling Havikerwaard Zuid' in het kader van inspraak met ingang van 21 januari 2016 gedurende vier weken voor eenieder ter inzage wordt gelegd. </text:p>
            <text:p text:style-name="common-al"/>
            <text:p text:style-name="common-al">Het plan wordt tevens voor overleg aangeboden aan de daarvoor in aanmerking komende instanties (overleg als bedoeld in artikel 3.1.1 Besluit ruimtelijke ordening).</text:p>
            <text:p text:style-name="common-al"/>
            <text:p text:style-name="common-al">
            <text:span text:style-name="nadrukcur">Ligging plangebied</text:span>
          </text:p>
            <text:p text:style-name="common-al">De Havikerwaard Zuid behoort tot de uiterwaarden van de IJssel. Het plangebied bevindt zich ter hoogte van Ellecom en De Steeg op de westelijke oever van de rivier.</text:p>
            <text:p text:style-name="common-al"/>
            <text:p text:style-name="common-al">
            <text:span text:style-name="nadrukcur">Het plan</text:span>
          </text:p>
            <text:p text:style-name="common-al">Het voorontwerpbestemmingsplan voorziet in de mogelijkheden voor een ontgronding welke wordt gevolgd door natuur- en landschapsontwikkeling. Dit alles wordt gefaseerd uitgevoerd. </text:p>
            <text:p text:style-name="common-al">Het project betreft een deeluitwerking van de bestuurlijk goedgekeurde Visie Havikerpoort en zal resulteren in de realisatie van (neven)watergeulen langs de IJssel. Uiteindelijke resultaatsdoelstellingen van het project zijn –na volledige afronding- verruiming van de waterbergingscapaciteit, natuur- en landschapsontwikkeling, de realisatie van openbaar toegankelijke recreatieve fiets- en of wandelroutes. Voor de komende 10 tot 15 jaar voorziet het project in zandwinning, gevolgd door het toepassen van grond en waterbodem met water en natuurontwikkeling als eindbeeld. Een belangrijke doelstelling van het project is dat de zandwinning zorgt voor fondsvorming ten behoeve van de langdurige instandhouding voor Middachten. Daarnaast vormt de zandwinning de basis voor natuurontwikkeling en de herinrichting van het gebied. Tevens creëert het plan mogelijkheden voor extra waterberging. </text:p>
            <text:p text:style-name="common-al">Het nagestreefde eindbeeld van het gebied maakt als bijlage onderdeel uit van de planregels en is daarmee bindend. </text:p>
            <text:p text:style-name="common-al"/>
            <text:p text:style-name="common-al">
            <text:span text:style-name="nadrukcur">Coördinatie met andere overheden</text:span>
          </text:p>
            <text:p text:style-name="common-al">Op provinciaal niveau is ten behoeve van deze ontwikkeling een ontgrondingenvergunning noodzakelijk. Ook is er sprake van diverse andere vergunningentrajecten bij andere overheden. Deze trajecten worden vanaf de fase van de ontwerpbesluitvorming procedureel gecoördineerd, dit is de fase na het inspraakproces. Het inspraakproces betreft aldus uitsluitend de gemeentelijke conceptbesluitvorming. Daarnaast kan in de volgende fase ook worden gereageerd op de milieueffectrapportage welke moet worden opgesteld voor zowel het bestemmingsplan als ook de ontgrondingenvergunning.</text:p>
            <text:p text:style-name="common-al"/>
            <text:p text:style-name="common-al">
            <text:span text:style-name="nadrukcur">Informatieavond</text:span>
          </text:p>
            <text:p text:style-name="common-al">De gemeente informeert u graag over het voorontwerpbestemmingsplan, alsmede over de daarbij behorende procedure. Daarom wordt gezamenlijk met initiatiefnemer K3Delta een informatieavond georganiseerd op maandag 1 februari 2016 van 20.00 uur tot circa 21.30 uur in ’t Parkhuis, Parkweg 5, 6994 CM te De Steeg. </text:p>
            <text:p text:style-name="common-al">Om 20.00 uur vindt een centrale presentatie plaats ter verduidelijking van de plannen. </text:p>
            <text:p text:style-name="common-al">Aansluitend is er de gelegenheid tot het stellen van verdere vragen aan zowel medewerkers van de gemeente Rheden als aan de initiatiefnemer. U hoeft zich niet aan te melden voor deze avond. De zaal is geopend vanaf 19.45 uur.</text:p>
            <text:p text:style-name="common-al">
            <text:span text:style-name="nadrukcur"> </text:span>
          </text:p>
            <text:p text:style-name="common-al">
            <text:span text:style-name="nadrukcur">Inzage van stukken</text:span>
          </text:p>
            <text:p text:style-name="common-al">Het voorontwerpbestemmingsplan kan van 21 januari 2016 tot en met 17 februari 2016 worden ingezien bij de balie van het Klantcontactcentrum in het Gemeentehuis te De Steeg.</text:p>
            <text:p text:style-name="common-al">U kunt het voorontwerpbestemmingspla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LG33-VO01.</text:p>
            <text:p text:style-name="common-al">
            <text:span text:style-name="nadrukcur"> </text:span>
          </text:p>
            <text:p text:style-name="common-al">
            <text:span text:style-name="nadrukcur">Inspraakreacties</text:span>
          </text:p>
            <text:p text:style-name="common-al">Gedurende de termijn van 21 januari 2016 tot en met 17 februari 2016 kan eenieder schriftelijk (geen e-mail) zijn inspraakreactie naar voren brengen bij het college van burgemeester en wethouders van Rheden, Postbus 9110, 6994 ZJ  De Steeg. U wordt verzocht in uw brief duidelijk  het <text:span text:style-name="nadrukvet">zaaknummer 94999</text:span> te vermelden. </text:p>
            <text:p text:style-name="common-al">Ook bestaat de mogelijkheid om binnen dezelfde termijn mondeling een inspraakreactie naar voren te brengen. Hiervoor moet u een afspraak maken met de heer P. Zweers, telefoonnummer (026) 49 76 441.</text:p>
            <text:p text:style-name="common-al"/>
            <text:p text:style-name="common-al">
            <text:span text:style-name="nadrukcur">(Vervolg)procedure</text:span>
          </text:p>
            <text:p text:style-name="common-al">De inspraakreacties (en de reacties van de overleginstanties) op het voorontwerpbestemmingsplan worden van commentaar voorzien door burgemeester en wethouders. Hierna krijgt het (al dan niet aangepaste) voorontwerpbestemmingsplan de status van ontwerpbestemmingsplan. Dat wordt opnieuw gepubliceerd in de Regiobode, op www.ruimtelijkeplannen.nl en tevens in de Staatscourant. Tegen het ontwerpbestemmingsplan kunnen te zijner tijd zienswijzen worden ingebracht bij de raad. De raad besluit over de zienswijzen en over de vaststelling van het uiteindelijke bestemmingsplan. Daarna kan door degenen die tijdig een dergelijke (ontvankelijke) zienswijze hebben ingediend nog beroep worden ingesteld bij de Afdeling bestuursrechtspraak van de Raad van State. Het al dan niet indienen van een inspraakreactie heeft geen invloed op de mogelijkheid om later zienswijzen in te brengen bij de gemeenteraad dan wel op de mogelijkheid om later in beroep te gaan bij de Afdeling bestuursrechtspraak van de Raad van State. </text:p>
            <text:p text:style-name="common-al"/>
            <text:p text:style-name="common-al">De Steeg, 20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Gebiedsontwikkeling Havikerwaard Zuid; gemeente Rheden</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579</meta:user-defined>
    <meta:user-defined meta:name="OVERHEIDop.StcrtID/DC.identifier">stcrt-2016-2579</meta:user-defined>
    <meta:user-defined meta:name="OVERHEID.TaxonomieBeleidsagenda/OVERHEID.category">Ruimte en infrastructuur | Organisatie en beleid</meta:user-defined>
    <meta:user-defined meta:name="OVERHEIDop.Ruimtelijkplan/OVERHEIDop.bekendmakingBetreffendePlan">NL.IMRO.0275.BPLG33-VO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