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Markiez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de gemeenteraad bij besluit van 21 april 2016 het bestemmingsplan ‘Markiezaten’, met plannummer NL.IMRO.0748.BP0207-0301 gewijzigd heeft vastgesteld. </text:p>
            <text:p text:style-name="tussenkopcur">
            <text:span text:style-name="nadrukondlijn">Plangebied</text:span>
          </text:p>
            <text:p text:style-name="common-al">Het plangebied van het ontwerpbestemmingsplan bestaat uit het westelijke deel van nieuwbouwwijk de Markiezaten aan de zuidrand van Bergen op Zoom. Het plangebied wordt begrensd door het Benedenbaantje in het noorden, de spoorlijn Roosendaal - Vlissingen in het oosten, de Augustapolder in het zuiden en de Markiezaatsweg en de Laan van Reimerswaal in het westen. </text:p>
            <text:p text:style-name="tussenkopcur">
            <text:span text:style-name="nadrukondlijn">Aanleiding/doel</text:span>
          </text:p>
            <text:p text:style-name="common-al">In de Wet ruimtelijke ordening (Wro) is aangegeven dat gemeentes elke tien jaar hun bestemmingsplannen dienen te actualiseren. Gelet op de leeftijd van de thans geldende bestemmingsplannen binnen het plangebied, is een actualisatie aan de orde. Het nieuwe bestemmingsplan is gebaseerd op het bestaande (toegestane) gebruik en de bestaande bouw- en gebruiksmogelijkheden die in de voorheen geldende bestemmingsplannen zijn opgenomen. Het plan is gericht op behoud van bestaande ruimtelijke kwaliteiten en kenmerken en vormt tevens het kader waarbinnen afronding van de nog te ontwikkelen (woningbouw)locaties, die binnen het plangebied zijn gelegen, kan plaatsvinden. </text:p>
            <text:p text:style-name="common-al">Voor een aantal woningbouwlocaties is uit akoestisch onderzoek gebleken dat de voorkeursgrenswaarde uit de Wet geluidhinder (Wgh) wordt overschreden. Hiervoor is besluit hogere grenswaarden, zoals is bedoeld in de Wet geluidhinder, verleend. </text:p>
            <text:p text:style-name="tussenkopcur">
            <text:span text:style-name="nadrukondlijn">Wijziging</text:span>
            <text:span text:style-name="nadrukondlijn">en</text:span>
          </text:p>
            <text:p text:style-name="common-al">Het plan is op onderdelen gewijzigd vastgesteld. De wijzigingen zijn deels naar aanleiding van ingediende zienswijzen en deels ambtshalve aangebracht. Deze wijzigingen zijn aangegeven in het ter inzage liggende raadsbesluit. </text:p>
            <text:p text:style-name="tussenkopcur">
            <text:span text:style-name="nadrukondlijn">Inzage</text:span>
          </text:p>
            <text:p text:style-name="common-al">Het besluit tot vaststelling van het bestemmingsplan en de bijbehorende stukken, met inbegrip van het besluit tot het verlenen van hogere waarden, ligt met ingang van 23 mei 2016 gedurende 6 weken voor een ieder tijdens kantooruren ter inzage in de leeshoek van het stadskantoor. Het bestemmingsplan is tevens digitaal beschikbaar via onze gemeentelijke website http://www.bergenopzoom.nl onder “Actueel/Bekendmakingen Ruimtelijke Ordening”. Het bestemmingsplan is ook beschikbaar via de landelijke voorziening http://www.ruimtelijkeplannen.nl (NL.IMRO.0748.BP0207-0301).</text:p>
            <text:p text:style-name="tussenkopcur">
            <text:span text:style-name="nadrukondlijn">Beroep</text:span>
          </text:p>
            <text:p text:style-name="common-al">Gedurende de genoemde periode van zes weken kan tegen het besluit van de gemeenteraad schriftelijk beroep worden ingesteld bij de Afdeling Bestuursrechtspraak van de Raad van State, Postbus 20019, 2500 EA te ‘s -Gravenhage. Beroep kan worden ingesteld door belanghebbenden die tijdig een zienswijze bij de gemeenteraad hebben ingediend, dan wel door belanghebbenden aan wie niet verweten kan worden dat zij niet tijdig een zienswijze ingediend hebben. Daarnaast kan beroep worden ingesteld tegen de planonderdelen die gewijzigd zijn vastgesteld. </text:p>
            <text:p text:style-name="tussenkopcur">
            <text:span text:style-name="nadrukondlijn">Inwerkingtreding</text:span>
          </text:p>
            <text:p text:style-name="common-al">Het besluit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common-al">Voor meer informatie kunt u contact opnemen met het team Ruimtelijke Ordening via telefoonnummer 0164 - 277 532.</text:p>
            <text:p text:style-name="last-al">Bergen op Zoom, 2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8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8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8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gesteld bestemmingsplan ‘Markiezaten’</meta:user-defined>
    <meta:user-defined meta:name="OVERHEIDop.doctype">Officiële Publicaties, versie 1.1</meta:user-defined>
    <meta:user-defined meta:name="DCTERMS.W3CDTF/OVERHEIDop.jaargang">2016</meta:user-defined>
    <meta:user-defined meta:name="DCTERMS.W3CDTF/DCTERMS.available">2016-05-20</meta:user-defined>
    <meta:user-defined meta:name="OVERHEIDop.publicationIssue">25784</meta:user-defined>
    <meta:user-defined meta:name="OVERHEIDop.StcrtID/DC.identifier">stcrt-2016-25784</meta:user-defined>
    <meta:user-defined meta:name="OVERHEID.TaxonomieBeleidsagenda/OVERHEID.category">Ruimte en infrastructuur | Organisatie en beleid</meta:user-defined>
    <meta:user-defined meta:name="OVERHEIDop.Ruimtelijkplan/OVERHEIDop.bekendmakingBetreffendePlan">NL.IMRO.0748.BP0207-0301</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op Zoom</meta:user-defined>
    <meta:user-defined meta:name="OVERHEIDop.versieInformatie"/>
  </office:meta>
</office:document-meta>
</file>