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bereiding bestemmingsplan Sonnenberglaan 3,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1.3.1 van het Besluit ruimtelijke ordening bekend dat een bestemmingsplan wordt voorbereid voor de locatie Sonnenberglaan 3 in Oosterbeek. Het bestemmingsplan maakt de bouw van één nieuwe woning mogelijk op het perceel aan de Sonnenberglaan 3. De huidige woning en de grote schuur op het terrein worden gesloopt. Op ongeveer de locatie van de te slopen schuur wordt de nieuwe woning gebouwd. </text:p>
            <text:p text:style-name="common-al"/>
            <text:p text:style-name="common-al">Het plangebied ligt in het westen van Oosterbeek en ten noorden van de Sonnenberglaan. Het terrein ligt tussen de Beelaertslaan (in het oosten) en de Valkenburglaan (in het westen) en direct ten zuiden van het fietspad tussen beide wegen. Het bestemmingsplan heeft betrekking op de huidige woning aan de Sonnenberglaan 3 met tuin gelegen op de kadastrale percelen gemeente Oosterbeek, sectie B, nummers 1022 en 1095 en deels op perceel 1096. </text:p>
            <text:p text:style-name="common-al"/>
            <text:p text:style-name="last-al">Op dit moment liggen er geen stukken ter inzage en kunt u ook geen zienswijze indienen over het voornemen het bestemmingsplan te gaan wijzigen. Zodra het ontwerpbestemmingsplan ter inzage is gelegd kunt u stukken inzien. De verwachting is dat het bestemmingsplan binnen ongeveer één maand ontwerp ter inzage wordt gele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83</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783</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783</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oorbereiding bestemmingsplan Sonnenberglaan 3, 2016</meta:user-defined>
    <meta:user-defined meta:name="OVERHEIDop.doctype">Officiële Publicaties, versie 1.1</meta:user-defined>
    <meta:user-defined meta:name="DCTERMS.W3CDTF/OVERHEIDop.jaargang">2016</meta:user-defined>
    <meta:user-defined meta:name="DCTERMS.W3CDTF/DCTERMS.available">2016-05-18</meta:user-defined>
    <meta:user-defined meta:name="OVERHEIDop.publicationIssue">25783</meta:user-defined>
    <meta:user-defined meta:name="OVERHEIDop.StcrtID/DC.identifier">stcrt-2016-25783</meta:user-defined>
    <meta:user-defined meta:name="OVERHEID.TaxonomieBeleidsagenda/OVERHEID.category">Ruimte en infrastructuur | Organisatie en beleid</meta:user-defined>
    <meta:user-defined meta:name="OVERHEIDop.Ruimtelijkplan/OVERHEIDop.bekendmakingBetreffendePlan">NL.IMRO.0274.bp0181ob-on01</meta:user-defined>
    <meta:user-defined meta:name="OVERHEID.Organisatietype/OVERHEID.organisationType">gemeente</meta:user-defined>
    <meta:user-defined meta:name="OVERHEID.Gemeente/DC.creator">Renku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enkum</meta:user-defined>
    <meta:user-defined meta:name="OVERHEIDop.versieInformatie"/>
  </office:meta>
</office:document-meta>
</file>