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e vaststelling bestemmingsplan ‘Heidemeer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enveen maken bekend dat op grond van artikel 3.8 van de Wet ruimtelijke ordening de gemeenteraad op 21 maart 2016 heeft besloten het bestemmingsplan ‘Heidemeer 2015’ (IMRO-identificatie NL.IMRO.0074.BPNHeidemeer2015-VG01) gewijzigd vast te stellen. De wijzigingen die door de gemeenteraad bij vaststelling in het bestemmingsplan zijn aangebracht, zijn opgesomd in een bij het raadsbesluit behorende bijlage.</text:p>
            <text:p text:style-name="common-al">Het vastgestelde plan is een conserverend bestemmingsplan en legt de bestaande planologische situatie vast voor de woonwijk Heidemeer, het hotel en de golfbaan. Dit in het kader van het project ‘Actualisatie bestemmingsplannen Heerenveen’.</text:p>
            <text:p text:style-name="tussenkopcur">
            <text:span text:style-name="nadrukvet">Ter inzage</text:span>
          </text:p>
            <text:p text:style-name="common-al">Het bestemmingsplan, het raadsbesluit en bijbehorende stukken liggen met ingang van donderdag 19 mei 2016 gedurende zes weken voor een ieder ter inzage. De stukken zijn digitaal te raadplegen op de website www.ruimtelijkeplannen.nl. Op deze website selecteert u het tabblad ‘Bestemmingsplannen’, waarna u de mogelijkheid heeft om het bestemmingsplan op te roepen via het invullen van de locatie en de naam van het bestemmingsplan of via het planID-nummer NL.IMRO.0074.BPNHeidemeer2015-VG01.</text:p>
            <text:p text:style-name="common-al">Daarnaast is een papieren versie van het bestemmingsplan en het vaststellingsbesluit in te zien tijdens openingsuren in het gemeentehuis (centrale receptie), Crackstraat 2 te Heerenveen. Bij verschillen tussen de digitale versie en de papieren versie van het bestemmingsplan, is de digitale versie bepalend.</text:p>
            <text:p text:style-name="tussenkopcur">
            <text:span text:style-name="nadrukvet">Beroep</text:span>
          </text:p>
            <text:p text:style-name="common-al">Gedurende bovengenoemde termijn kan tegen dit besluit schriftelijk beroep worden ingesteld bij de Afdeling bestuursrechtspraak van de Raad van State, Postbus 20019, 2500 EA ’s-Gravenhage door:</text:p>
            <text:list text:style-name="id1-3-2-1-1-8">
              <text:list-item text:style-override="id1-3-2-1-1-8-1">
                <text:number>-</text:number>
                <text:p text:style-name="al">belanghebbenden aan wie redelijkerwijs niet kan worden verweten dat zij niet tijdig een zienswijze bij de gemeenteraad hebben ingediend;</text:p>
              </text:list-item>
              <text:list-item text:style-override="id1-3-2-1-1-8-2">
                <text:number>-</text:number>
                <text:p text:style-name="al">een ieder, tegen de wijzigingen die bij de vaststelling in het bestemmingsplan zijn aangebracht.</text:p>
              </text:list-item>
            </text:list>
            <text:p text:style-name="tussenkopcur">
            <text:span text:style-name="nadrukvet">Griffierecht </text:span>
          </text:p>
            <text:p text:style-name="common-al">Voor zowel het indienen van een beroepschrift als een verzoek om voorlopige voorziening zal de griffier van de Afdeling bestuursrechtspraak van de Raad van State een griffierecht (kosten) in rekening brengen.</text:p>
            <text:p text:style-name="tussenkopcur">
            <text:span text:style-name="nadrukvet">Inwerkingtreding </text:span>
          </text:p>
            <text:p text:style-name="common-al">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common-al"/>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4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4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4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wijzigde vaststelling bestemmingsplan ‘Heidemeer 2015’</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748</meta:user-defined>
    <meta:user-defined meta:name="OVERHEIDop.StcrtID/DC.identifier">stcrt-2016-25748</meta:user-defined>
    <meta:user-defined meta:name="OVERHEID.TaxonomieBeleidsagenda/OVERHEID.category">Ruimte en infrastructuur | Organisatie en beleid</meta:user-defined>
    <meta:user-defined meta:name="OVERHEIDop.Ruimtelijkplan/OVERHEIDop.bekendmakingBetreffendePlan">NL.IMRO.0074.BPNHeidemeer2015-VG01</meta:user-defined>
    <meta:user-defined meta:name="DCTERMS.abstract">Gewijzigde vaststelling BP Heidemeer 2015, rectificatie</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