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lmond Verzoek voor afwijking bestemmingplan t.b.v. het verleggen van de weg en het veranderen van de verkaveling, voor een aantal kavels aan de Lobbenhoeve (woongebied Stepekolk, wijk Brand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om met toepassing van artikel 2.12, lid 1, onder a, 3° van de Wet algemene bepalingen omgevingsrecht (Wabo) medewerking te verlenen aan de aanvraag om omgevingsvergunning, voor het afwijken van het bestemmingsplan ten behoeve van het verleggen van de weg en het veranderen van de verkaveling, voor een aantal kavels aan de Lobbenhoeve (woongebied Stepekolk, wijk Brandevoort).</text:p>
            <text:p text:style-name="common-al">
            <text:span text:style-name="nadrukvet">Ter inzage</text:span>
          </text:p>
            <text:p text:style-name="common-al">De aanvraag, het ontwerp van het besluit en de daarop betrekking hebbende stukken liggen met ingang van 19 mei 2016 voor de duur van zes weken voor iedereen ter inzage in de Stadswinkel, Frans Joseph van Thielpark 1 te Helmond. Het inzien van deze stukken in de Stadswinkel kan alleen op afspraak. U kunt uw afspraak telefonisch maken via telefoonnummer 14-0492 of via <text:a xlink:href="http://www.helmond.nl/afspraak" xlink:type="simple">www.helmond.nl/afspraak</text:a>.<text:span text:style-name="nadrukvet"/></text:p>
            <text:p text:style-name="common-al">
            <text:span text:style-name="nadrukvet">Zienswijzen</text:span>
          </text:p>
            <text:p text:style-name="last-al">Gedurende bovengenoemde termijn wordt iedereen in de gelegenheid gesteld een zienswijze omtrent het ontwerp-besluit schriftelijk of mondeling kenbaar te maken. Schriftelijke zienswijzen kunnen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 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8 mei 2016,</text:span>
            <text:span text:style-name="datum"/>
          </text:p>
          </text:section>
          <text:section text:name="ondertekening_id1-3-2-2-2">
            <text:p><text:span text:style-name="functie">Burgemeester en wethouders van Helmond,</text:span></text:p>
          </text:section>
          <text:section text:name="ondertekening_id1-3-2-2-3">
            <text:p><text:span text:style-name="functie">mevr. P.J.M.G. Blanksma-van den Heuvel, burgemeester</text:span></text:p>
          </text:section>
          <text:section text:name="ondertekening_id1-3-2-2-4">
            <text:p><text:span text:style-name="functie">mr. Drs. A.P.M. ter Voe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Helmond Verzoek voor afwijking bestemmingplan t.b.v. het verleggen van de weg en het veranderen van de verkaveling, voor een aantal kavels aan de Lobbenhoeve (woongebied Stepekolk, wijk Brandevoor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741</meta:user-defined>
    <meta:user-defined meta:name="OVERHEIDop.StcrtID/DC.identifier">stcrt-2016-25741</meta:user-defined>
    <meta:user-defined meta:name="OVERHEID.TaxonomieBeleidsagenda/OVERHEID.category">Ruimte en infrastructuur | Organisatie en beleid</meta:user-defined>
    <meta:user-defined meta:name="OVERHEIDop.referentienummer">2016-X0392</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H 6</meta:user-defined>
    <meta:user-defined meta:name="OVERHEIDop.woonplaats">Helmond</meta:user-defined>
    <meta:user-defined meta:name="OVERHEIDop.straatnaam">Beur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51 387855</meta:user-defined>
    <meta:user-defined meta:name="OVERHEIDop.versieInformatie"/>
  </office:meta>
</office:document-meta>
</file>