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Dekkershoek gedeeltelijk (instellen parkeerverbo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5-5929</text:p>
            <text:p text:style-name="context.al">Aantal bijlagen</text:p>
            <text:p text:style-name="context.al"/>
            <text:p text:style-name="context.al">Datum</text:p>
            <text:p text:style-name="context.al">12 januari 2016</text:p>
            <text:p text:style-name="context.al">Onderwerp</text:p>
            <text:p text:style-name="context.al"/>
            <text:p text:style-name="context.al">verkeersbesluit: Dekkershoek, gedeeltelijk</text:p>
            <text:p text:style-name="context.al">(instellen parkeerverbod)</text:p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25 november 2015 ingekomen aanvraag van de heer J. Jankie van het Ingenieurs-</text:p>
            <text:p text:style-name="context.al">bureau Den Haag, ingediend namens de heer F. Appeldooren, wegbeheerder van de gemeente </text:p>
            <text:p text:style-name="context.al">Den Haag in stadsdeel Loosduinen, tot het nemen van een verkeersbesluit voor het instellen van </text:p>
            <text:p text:style-name="context.al">een parkeerverbod op de Dekkershoek tussen nrs. 61 en 133 (over een afstand van ongeveer</text:p>
            <text:p text:style-name="context.al">145 meter aan de westzijde/linkerzijde rijbaan) en op de Dekkershoek tegenover nr. 41 (over</text:p>
            <text:p text:style-name="context.al">een afstand van ongeveer 25 meter aan de westzijde, rechterzijde rijbaan);</text:p>
            <text:p text:style-name="context.al"/>
            <text:p text:style-name="context.al">gelezen de op 11 december 2015 ontvangen brief van de politiechef van eenheid Den Haag,</text:p>
            <text:p text:style-name="context.al">namens de korpschef van politie, kenmerk 2015/13233;</text:p>
            <text:p text:style-name="context.al"/>
            <text:p text:style-name="context.al">overwegende,</text:p>
            <text:p text:style-name="context.al"/>
            <text:p text:style-name="context.al">dat op de Dekkershoek onlangs parkeerplaatsen zijn aangelegd maar er niettemin regelmatig </text:p>
            <text:p text:style-name="context.al">wordt geparkeerd op straathoeken en trottoirs, zodat het uit oogpunt van de verkeersveiligheid </text:p>
            <text:p text:style-name="context.al">en van de doorstroming van het verkeer wenselijk is om aldaar een permanent parkeerverbod</text:p>
            <text:p text:style-name="context.al">in te stellen door middel van het plaatsen van borden volgens model E01, te weten op de </text:p>
            <text:p text:style-name="context.al">Dekkershoek tussen nrs. 61 en 133 (over een afstand van ongeveer 145 meter aan de westzijde/</text:p>
            <text:p text:style-name="context.al">linkerzijde rijbaan) en op de Dekkershoek tegenover nr. 41 (over een afstand van ongeveer 25 </text:p>
            <text:p text:style-name="context.al">meter aan de westzijde, rechterzijde rijbaan)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verzekeren van de veiligheid op de weg;</text:p>
            <text:p text:style-name="context.al">- het instandhouden van de weg en het waarborgen van de bruikbaarheid daarvan;</text:p>
            <text:p text:style-name="context.al">- het zo veel mogelijk waarborgen van de vrijheid/doorstroming van het verkeer;</text:p>
            <text:p text:style-name="context.al">dat het voornemen om deze verkeersmaatregel(en)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 is ingekomen;</text:p>
            <text:p text:style-name="context.al"/>
            <text:p text:style-name="context.al">dat ten aanzien van de onderhavige verkeersmaatregel(en) het overleg als bedoeld in artikel</text:p>
            <text:p text:style-name="context.al">24 van het Besluit administratieve bepalingen inzake het wegverkeer heeft plaatsgevonden;</text:p>
            <text:p text:style-name="context.al"/>
            <text:p text:style-name="context.al">dat het betreffende weggedeelte in beheer is bij de gemeente Den Haag en gelegen binnen de </text:p>
            <text:p text:style-name="context.al">bebouwde kom van die gemeente;</text:p>
            <text:p text:style-name="context.al"/>
            <text:p text:style-name="context.al">gelet op de mandaatregeling van burgemeester en wethouders van Den Haag en het daarop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 door het plaatsen van borden volgens model E01 van Bijlage 1 van het Reglement verkeers-  </text:p>
            <text:p text:style-name="context.al">       regels en verkeerstekens 1990 (Stb. 459, 1990) op de onderstaande weggedeelten</text:p>
            <text:p text:style-name="context.al">       het <text:span text:style-name="nadrukondlijn">parkeren van voertuigen te verbieden</text:span>, dit zoals aangegeven op de hierna genoemde </text:p>
            <text:p text:style-name="context.al">       situatietekening:</text:p>
            <text:p text:style-name="context.al">       I.01:  <text:span text:style-name="nadrukvet"><text:span text:style-name="nadrukondlijn">Dekkershoek tussen nrs. 61 en 133</text:span></text:span></text:p>
            <text:p text:style-name="context.al">                (over een afstand van ongeveer 145 meter aan de westzijde/linkerzijde rijbaan);</text:p>
            <text:p text:style-name="context.al">       I.02:  <text:span text:style-name="nadrukvet"><text:span text:style-name="nadrukondlijn">Dekkershoek tegenover nr. 41</text:span></text:span></text:p>
            <text:p text:style-name="context.al">                (over een afstand van ongeveer 25 meter aan de westzijde, rechterzijde rijbaan);</text:p>
            <text:p text:style-name="context.al"/>
            <text:p text:style-name="context.al">II.   dat als gevolg van de bovenomschreven verkeersmaatregelen alle eerder genomen</text:p>
            <text:p text:style-name="context.al">       verkeersmaatregelen/-besluiten die hierop betrekking hebben, worden ingetrokken</text:p>
            <text:p text:style-name="context.al">       (en de daarmee samenhangende verkeerstekens worden verwijderd) en wel voor</text:p>
            <text:p text:style-name="context.al">       zover het gestelde daarin direct betrekking heeft op hetgeen thans opnieuw wordt</text:p>
            <text:p text:style-name="context.al">       geregeld;</text:p>
            <text:p text:style-name="context.al"/>
            <text:p text:style-name="context.al">III.  dat bovengenoemde verkeersmaatregelen gelden op de wijze als aangegeven op de bij</text:p>
            <text:p text:style-name="context.al">       dit besluit behorende en daar onlosmakelijk deel van uitmakende situatietekening, die</text:p>
            <text:p text:style-name="context.al">       kan worden ingezien bij de Dienst Stadsbeheer, Handhavingsorganisatie/Vergunningen</text:p>
            <text:p text:style-name="context.al">       en Handhaving, Loudonstraat 95, Den Haag.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Juris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mr. M.M.C. van der Helm</text:p>
            <text:p text:style-name="context.al">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 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>
            <text:span text:style-name="nadrukondlijn">Afdruk aan</text:span>:</text:p>
            <text:p text:style-name="context.al">- 1x Politie, eenheid Den Haag, bureau Verkeer (Katschiplaan), dhr. van der Vlist</text:p>
            <text:p text:style-name="context.al">- 1x DSB/IBDH (1<text:span text:style-name="sup">e</text:span> Haagpoort, BA04.56), dhr. Huisert</text:p>
            <text:p text:style-name="context.al">- 1x DSB/IBDH (1<text:span text:style-name="sup">e</text:span> Haagpoort, BA04.56), dhr. Jankie</text:p>
            <text:p text:style-name="context.al">- 1x DSO/afd. Verkeer en Infrastructuur (Spui B07.17), dhr. Teule</text:p>
            <text:p text:style-name="context.al">- 1x Stadsdeelkantoor Loosduinen, dhr. Appeldooren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7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7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7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Dekkershoek gedeeltelijk (instellen parkeerverbod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8</meta:user-defined>
    <meta:user-defined meta:name="OVERHEIDop.publicationIssue">2574</meta:user-defined>
    <meta:user-defined meta:name="OVERHEIDop.StcrtID/DC.identifier">stcrt-2016-2574</meta:user-defined>
    <meta:user-defined meta:name="DCTERMS.alternative">Gemeente 's-Gravenhage - verkeersbesluit - Dekkershoek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52DC 85</meta:user-defined>
    <meta:user-defined meta:name="OVERHEIDop.woonplaats">'s-Gravenhage</meta:user-defined>
    <meta:user-defined meta:name="OVERHEIDop.straatnaam">Dekkershoe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6496 451509</meta:user-defined>
    <meta:user-defined meta:name="OVERHEIDop.versieInformatie"/>
  </office:meta>
</office:document-meta>
</file>