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Oosteinde 17-19 Wor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met toepassing van de wijzigingsbevoegdheid ex artikel 3.6 lid 1 sub a Wet ruimtelijke ordening om een bestemmingswijziging van het bestemmingsplan Wormer Oost en Midden toe te passen van de wijzigingsbevoegdheid voor Oosteinde 17-19 Wormer.</text:p>
            <text:p text:style-name="common-al">
            <text:span text:style-name="nadrukvet">Inzage</text:span>: Het ontwerp wijzigingsplan met het IDN NL.IMRO.0880.BW2016003009-0303 met bijbehorende stukken kan van donderdag 19 mei 2016 gedurende een periode van 6 weken worden ingezien in het gemeentehuis van Wormerland. </text:p>
            <text:p text:style-name="common-al">Ook is het plan direct raadpleegbaar op:</text:p>
            <text:p text:style-name="common-al">
            <text:a xlink:href="http://www.ruimtelijkeplannen.nl/web-roo/?planidn=NL.IMRO.0880.BW2016003009-0303" xlink:type="simple">http://www.ruimtelijkeplannen.nl/web-roo/?planidn=NL.IMRO.0880.BW2016003009-0303</text:a>.</text:p>
            <text:p text:style-name="common-al">
            <text:span text:style-name="nadrukvet">Zienswijzen</text:span>: Gedurende bovengenoemde termijn van terinzageligging (van 19 mei 2016) kunnen belanghebbenden schriftelijk zienswijzen tegen het ontwerp wijzigingsplan naar voren brengen bij het college van burgemeester en wethouders van Wormerland, postbus 20 1530 AA Wormer. </text:p>
            <text:p text:style-name="last-al">Dit kan ook mondeling op afspraak met het taakveld Ruimtelijke Ordening, telefoon: 075-651 2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3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3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3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Oosteinde 17-19 Wormer</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735</meta:user-defined>
    <meta:user-defined meta:name="OVERHEIDop.StcrtID/DC.identifier">stcrt-2016-25735</meta:user-defined>
    <meta:user-defined meta:name="OVERHEID.TaxonomieBeleidsagenda/OVERHEID.category">Ruimte en infrastructuur | Organisatie en beleid</meta:user-defined>
    <meta:user-defined meta:name="OVERHEIDop.Ruimtelijkplan/OVERHEIDop.bekendmakingBetreffendePlan">NL.IMRO.0880.BW2016003009-0303</meta:user-defined>
    <meta:user-defined meta:name="OVERHEID.Organisatietype/OVERHEID.organisationType">gemeente</meta:user-defined>
    <meta:user-defined meta:name="OVERHEID.Gemeente/DC.creator">Wormerlan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ormerland</meta:user-defined>
    <meta:user-defined meta:name="OVERHEIDop.versieInformatie"/>
  </office:meta>
</office:document-meta>
</file>