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Martin Luther Kinglaan nabij Jan van Brakel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ellevoetsluis;</text:p>
            <text:p text:style-name="considerans.al">gelet op het besluit van de gemeenteraad de dato 23 februari 1995, nummer 23-2-95/16, </text:p>
            <text:p text:style-name="considerans.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tussenkopvet">
            <text:span text:style-name="nadrukvet">gelet op:</text:span>
          </text:p>
            <text:p text:style-name="considerans.al">het bepaalde in de Wegenverkeerswet en het Reglement Verkeersregels en Verkeerstekens;</text:p>
            <text:p text:style-name="tussenkopvet">
            <text:span text:style-name="nadrukvet">overwegende dat :</text:span>
          </text:p>
            <text:p text:style-name="considerans.al">aan betrokkene een landelijke gehandicaptenparkeerkaart is verstrekt;</text:p>
            <text:p text:style-name="considerans.al">dat niet op andere wijze in een parkeerplaats voor betrokkene kan worden voorzien;</text:p>
            <text:p text:style-name="considerans.al">dat de Martin Luther Kinglaan binnen de bebouwde kom van deze gemeente gelegen is en bij de gemeente in beheer i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an bijlage I van de Reglement verkeersregels en verkeerstekens 1990, bij het daartoe op het wegdek aangeduide parkeervak het weggedeelte aan de Martin Luther Kinglaan, nabij het Jan van Brakelpad, aan te wijzen als parkeerplaats op kenteken uitsluitend bestemd voor het gebruik door betrokkene;</text:p>
              </text:list-item>
              <text:list-item text:style-override="id1-3-2-2-1-1-2">
                <text:number>II.</text:number>
                <text:p text:style-name="al">te bepalen dat aan sub I bedoelde aanwijzing de volgende voorwaarden zijn verbonden:</text:p>
                <text:list text:style-name="id1-3-2-2-1-1-2-3">
                  <text:list-item text:style-override="id1-3-2-2-1-1-2-3-1">
                    <text:number>1.</text:number>
                    <text:p text:style-name="al">de aanwijzing kan te allen tijde ingetrokken worden;</text:p>
                  </text:list-item>
                  <text:list-item text:style-override="id1-3-2-2-1-1-2-3-2">
                    <text:number>2.</text:number>
                    <text:p text:style-name="al">op de parkeerplaats mag slechts worden geparkeerd met een motorvoertuig, waarvan het merk en kenteken aan de afdeling Beheer, Vergunningen &amp; Handhaving zijn opgegeven;</text:p>
                  </text:list-item>
                  <text:list-item text:style-override="id1-3-2-2-1-1-2-3-3">
                    <text:number>3.</text:number>
                    <text:p text:style-name="al">wanneer van de parkeerplaats geen gebruik meer wordt gemaakt, dient daarvan kennis gegeven te worden aan burgemeester en wethouders en</text:p>
                  </text:list-item>
                  <text:list-item text:style-override="id1-3-2-2-1-1-2-3-4">
                    <text:number>4.</text:number>
                    <text:p text:style-name="al">de gehandicaptenparkeerplaats voorlopig wordt toegekend voor een periode van 5 jaar.</text:p>
                  </text:list-item>
                </text:list>
              </text:list-item>
              <text:list-item text:style-override="id1-3-2-2-1-1-3">
                <text:number>III.</text:number>
                <text:p text:style-name="al">belanghebbende(n) te wijzen op de mogelijkheid om bezwaar in te dienen;</text:p>
              </text:list-item>
              <text:list-item text:style-override="id1-3-2-2-1-1-4">
                <text:number>IV.</text:number>
                <text:p text:style-name="al">dit besluit ter openbare kennis te brengen;</text:p>
              </text:list-item>
              <text:list-item text:style-override="id1-3-2-2-1-1-5">
                <text:number>V.</text:number>
                <text:p text:style-name="al">dit besluit in afschrift te zenden aan:</text:p>
                <text:list text:style-name="id1-3-2-2-1-1-5-3">
                  <text:list-item text:style-override="id1-3-2-2-1-1-5-3-1">
                    <text:number>1.</text:number>
                    <text:p text:style-name="al">de aanvrager.</text:p>
                  </text:list-item>
                </text:list>
              </text:list-item>
            </text:list>
            <text:p text:style-name="common-al">Bijlage: geanonimiseerde tekening 16-015-008</text:p>
            <text:p text:style-name="common-al">zaaknummer 2016/02766</text:p>
            <text:p text:style-name="common-al">RIS nummer 2016 0319</text:p>
            <text:p text:style-name="common-al">Als u het niet eens bent met dit besluit of als u nog vragen en/of opmerkingen heeft, kunt u contact opnemen met de behandelend ambtenaar via telefoonnummer 14 0181. </text:p>
            <text:p text:style-name="common-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list text:style-name="id1-3-2-2-1-7">
              <text:list-item text:style-override="id1-3-2-2-1-7-1">
                <text:number>-</text:number>
                <text:p text:style-name="al">Handtekening van de indiener;</text:p>
              </text:list-item>
              <text:list-item text:style-override="id1-3-2-2-1-7-2">
                <text:number>-</text:number>
                <text:p text:style-name="al">De naam van de indiener;</text:p>
              </text:list-item>
              <text:list-item text:style-override="id1-3-2-2-1-7-3">
                <text:number>-</text:number>
                <text:p text:style-name="al">Adres van de indiener;</text:p>
              </text:list-item>
              <text:list-item text:style-override="id1-3-2-2-1-7-4">
                <text:number>-</text:number>
                <text:p text:style-name="al">Een omschrijving van het besluit waartegen het bezwaar is gericht;</text:p>
              </text:list-item>
              <text:list-item text:style-override="id1-3-2-2-1-7-5">
                <text:number>-</text:number>
                <text:p text:style-name="al">De gronden waarop het bezwaarschrift rust (motivering).</text:p>
              </text:list-item>
            </text:list>
            <text:p text:style-name="common-al">Hellevoetsluis, 3 mei 2016.</text:p>
            <text:p text:style-name="common-al">Namens burgemeester en wethouders van Hellevoetsluis,</text:p>
            <text:p text:style-name="common-al">Robert van der Kooi</text:p>
            <text:p text:style-name="last-al">afdelingshoofd Beheer, Vergunningen &amp;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1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1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Martin Luther Kinglaan nabij Jan van Brakelpad</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716</meta:user-defined>
    <meta:user-defined meta:name="OVERHEIDop.StcrtID/DC.identifier">stcrt-2016-25716</meta:user-defined>
    <meta:user-defined meta:name="DCTERMS.alternative">Gemeente Hellevoetsluis - Inrichten gehandicaptenparkeerplaats op kenteken - Hellevoetsluis, Martin Luther Kinglaan nabij Jan van Brakelpad</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PostcodeHuisnummer/OVERHEIDop.postcodeHuisnummer">3223RD 197</meta:user-defined>
    <meta:user-defined meta:name="OVERHEIDop.woonplaats">Hellevoetsluis</meta:user-defined>
    <meta:user-defined meta:name="OVERHEIDop.straatnaam">Martin Luther Kin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016/02766 tekening 16-015-008</meta:user-defined>
    <meta:user-defined meta:name="DCTERMS.abstract">Inrichten gehandicaptenparkeerplaats op kenteken aan de Martin Luther Kinglaan nabij het Jan van Brakelpa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6-015-008|exb-2016-15779</meta:user-defined>
    <meta:user-defined meta:name="OVERHEID.EPSG28992/DC.spatial">69410 429027</meta:user-defined>
    <meta:user-defined meta:name="OVERHEIDop.versieInformatie"/>
  </office:meta>
</office:document-meta>
</file>