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13Houtensepad en Laan van Kovelswade, Zuid,Verplicht fiets/bromfietspad e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30195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het aanpassen van de plaats op de weg voor bromfietsers de verkeersveiligheid wordt verbeterd. </text:p>
            <text:p text:style-name="common-al">Uit landelijk onderzoek blijkt dat het veiliger is voor bromfietsers en voor fietsers dat een bromfiets op de rijbaan rijdt;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9</text:span><text:span text:style-name="nadrukvet"> januari 2016</text:span>  in de hierna volgende straten de aangegeven verkeersmaatregelen in te trekken c.q. vast te stellen:</text:p>
            <text:p text:style-name="common-al">
            <text:span text:style-name="nadrukvet">Zuid</text:span>
          </text:p>
            <text:p text:style-name="common-al">
            <text:span text:style-name="nadrukvet">Houtensepad</text:span>
          </text:p>
            <text:p text:style-name="common-al">Intrekken: Verplicht fiets-/bromfietspad (G12a)</text:p>
            <text:p text:style-name="common-al">Vaststellen: Verplicht fietspad (G11)</text:p>
            <text:p text:style-name="common-al">
            <text:span text:style-name="nadrukvet">Laan van Kovelswade</text:span>
          </text:p>
            <text:p text:style-name="common-al">Intrekken: Verplicht fiets-/bromfietspad (G12a)</text:p>
            <text:p text:style-name="common-al">Vaststellen: Verplicht fietspad (G11)</text:p>
            <text:p text:style-name="common-al">Utrecht, 13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text:span><text:span text:style-name="nadrukvet">8</text:span><text:span text:style-name="nadrukvet">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13Houtensepad en Laan van Kovelswade, Zuid,Verplicht fiets/bromfietspad en Verplicht fietspad, Verkeersmaatregelen Gemeente Utrecht</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571</meta:user-defined>
    <meta:user-defined meta:name="OVERHEIDop.StcrtID/DC.identifier">stcrt-2016-2571</meta:user-defined>
    <meta:user-defined meta:name="DCTERMS.alternative">Gemeente Utrecht - Intrekken: Verplicht fiets-/bromfietspad (G12a)
Vaststellen: Verplicht fietspad (G11)
 - Houtensepad ; Laan van Kovelswade</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4SB 2000</meta:user-defined>
    <meta:user-defined meta:name="OVERHEIDop.woonplaats">Utrecht</meta:user-defined>
    <meta:user-defined meta:name="OVERHEIDop.straatnaam">Houtensepad</meta:user-defined>
    <meta:user-defined meta:name="OVERHEID.PostcodeHuisnummer/OVERHEIDop.postcodeHuisnummer">3524SB 10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330195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621 453970</meta:user-defined>
    <meta:user-defined meta:name="OVERHEID.EPSG28992/DC.spatial">137762 453848</meta:user-defined>
    <meta:user-defined meta:name="OVERHEIDop.versieInformatie"/>
  </office:meta>
</office:document-meta>
</file>