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ST. JOSEPH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070239 </text:span>
          </text:p>
            <text:p text:style-name="common-al">Burgemeester en wethouders van de gemeente Amstelveen,</text:p>
            <text:p text:style-name="common-al">overwegende,</text:p>
            <text:p text:style-name="common-al">dat er op de hoek van de Molenweg en de St. Josephlaan in het gebouw Molenweg 10 tot en met 16D een medisch centrum en een apotheek zijn gevestigd;</text:p>
            <text:p text:style-name="common-al">dat in dit medisch centrum verschillende huisartsen, een fysiotherapeut en een podoloog hun praktijk hebben;</text:p>
            <text:p text:style-name="common-al">dat er langs de oostgevel van het gebouw aan de westkant van de St. Josephlaan tien haakse parkeerplaatsen liggen, waarvan twee parkeerplaatsen zijn ingericht als gehandicaptenparkeerplaats voor gehandicapte bezoekers van het medisch centrum en de apotheek;</text:p>
            <text:p text:style-name="common-al">dat het geregeld voorkomt dat bezoekers van het medisch centrum die niet over een gehandicaptenparkeerkaart beschikken gezondheidsproblemen hebben en niet ver kunnen lopen;</text:p>
            <text:p text:style-name="common-al">dat veel bezoekers van het medisch centrum en de apotheek voor het parkeren daarom zijn aangewezen op deze parkeerplaatsen en het gewenst is dat deze plaatsen redelijkerwijs voor hen beschikbaar zijn;</text:p>
            <text:p text:style-name="common-al">dat dit kan gebeuren door het parkeerterrein aan te wijzen als parkeerschijfzone waarbij langs de vier parkeerplaatsen een blauwe streep wordt aangebracht;</text:p>
            <text:p text:style-name="common-al">dat is gebleken dat de meeste artsen van maandag tot en met vrijdag tussen 08.00 uur en 17.00 uur bezoekers ontvangen;</text:p>
            <text:p text:style-name="common-al">dat bewoners boven het medisch centrum gebruik kunnen maken van de onder het complex liggende parkeergarage;</text:p>
            <text:p text:style-name="common-al">dat met het concentreren van het parkeren door bezoekers van het medische centrum en de apotheek op deze parkeerplaatsen wordt voorkomen dat zij moeten uitwijken naar de omliggende woonstraten, wat tot onnodige verkeersbewegingen leidt;</text:p>
            <text:p text:style-name="common-al">dat de maatregel strekt ter verzekering van een doelmatig gebruik van de beschikbare parkeerplaatsen, de verkeersveiligheid dient en de vrijheid van het verkeer zoveel mogelijk waarborgt;</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de uniforme openbare voorbereidingsprocedure van Afdeling 3.4 van de Algemene Wet Bestuursrecht van toepassing is en in dat kader een ontwerpverkeersbesluit ter inzage is gelegd;</text:p>
            <text:p text:style-name="common-al">dat indieners van een zienswijze hebben aangegeven dat de parkeersituatie door de maatregel voor hen verslechtert omdat er in de directe omgeving van hun woning overdag op doordeweekse dagen weinig parkeermogelijkheden zijn;</text:p>
            <text:p text:style-name="common-al">dat hoewel uit een nulmeting blijkt dat er in de buurt in die periode nog wel vrije parkeerplaatsen zijn, deze zienswijzen voor ons college aanleiding zijn ontwerpbesluit aan te passen;</text:p>
            <text:p text:style-name="common-al">dat de aanpassing bestaat uit het wijzigen van het aantal parkeerplaatsen met een blauwe streep van acht parkeerplaatsen naar vier parkeerplaatsen;</text:p>
            <text:p text:style-name="common-al">dat dit met een vertegenwoordiger van de artsen is besproken; </text:p>
            <text:p text:style-name="common-al">dat de genoemde parkeerplaatsen binnen de bebouwde kom liggen en bij de gemeente Amstelveen in beheer zijn;</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E10 en E11 van bijlage 1 van het Reglement verkeersregels en verkeerstekens 1990 met onderbord en het aanbrengen van een blauwe streep, zoals aangegeven op de bij dit besluit behorende tekening R&amp;B-V-2015-4:</text:p>
            <text:list text:style-name="id1-3-2-2-1-24">
              <text:list-item text:style-override="id1-3-2-2-1-24-1">
                <text:number>1.</text:number>
                <text:p text:style-name="al">Het gedeelte van de St. Josephlaan vanaf de Molenweg tot aan de uitrit naast het gebouw St. Josephlaan 1 aan te wijzen als parkeerschijfzone, waarbij bij vier parkeerplaatsen aan de westkant van de laan een blauwe streep wordt aangebracht als bedoeld in artikel 25, lid 1, van genoemd Reglement;</text:p>
              </text:list-item>
              <text:list-item text:style-override="id1-3-2-2-1-24-2">
                <text:number>2.</text:number>
                <text:p text:style-name="al">de perioden waarop op deze vier parkeerplaatsen slechts met een in het motorvoertuig duidelijk zichtbare parkeerschijf mag worden geparkeerd, waarop het tijdstip staat aangegeven waarop met het parkeren is begonnen en de toegestane parkeerduur niet is verstreken, vast te stellen op maandag tot en met vrijdag van 08.00 uur tot 17.00 uur;</text:p>
              </text:list-item>
              <text:list-item text:style-override="id1-3-2-2-1-24-3">
                <text:number>3.</text:number>
                <text:p text:style-name="al">dat de maximaal toegestane parkeerduur op de genoemde vier parkeerplaatsen tijdens die perioden één uur is.</text:p>
              </text:list-item>
            </text:list>
            <text:p text:style-name="common-al">Amstelveen, 10 mei 2016</text:p>
            <text:p text:style-name="common-al">Burgemeester en wethouders van de gemeente Amstelveen,</text:p>
            <text:p text:style-name="common-al">namens dezen, </text:p>
            <text:p text:style-name="common-al">mr. ir. S.J. van Viegen,</text:p>
            <text:p text:style-name="common-al">teamleider verkeer en vervoer</text:p>
            <text:p text:style-name="common-al">
            <text:span text:style-name="nadrukvet">Beroepschrift</text:span>
          </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32">
              <text:list-item text:style-override="id1-3-2-2-1-32-1">
                <text:number>1.</text:number>
                <text:p text:style-name="al">Voor die belanghebbenden die tegen het ontwerpverkeersbesluit hun zienswijze naar voren hebben gebracht;</text:p>
              </text:list-item>
              <text:list-item text:style-override="id1-3-2-2-1-32-2">
                <text:number>2.</text:number>
                <text:p text:style-name="al">voor die belanghebbenden die redelijkerwijs niet in staat zijn geweest hun zienswijze tegen het ontwerpverkeersbesluit kenbaar te maken;</text:p>
              </text:list-item>
              <text:list-item text:style-override="id1-3-2-2-1-32-3">
                <text:number>3.</text:number>
                <text:p text:style-name="al">voor alle belanghebbenden tegen de wijziging ten opzichte van het ontwerpverkeersbesluit. De wijziging betreft het aanpassen van het aantal parkeerplaatsen met een blauwe streep van acht naar vier plaats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verkeersbesluit is ter openbare kennis gebracht op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0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0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0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ST. JOSEPHLAAN</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706</meta:user-defined>
    <meta:user-defined meta:name="OVERHEIDop.StcrtID/DC.identifier">stcrt-2016-25706</meta:user-defined>
    <meta:user-defined meta:name="DCTERMS.alternative">Gemeente Amstelveen - Parkeerschijfzone - St. Josephlaan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2CH 4a</meta:user-defined>
    <meta:user-defined meta:name="OVERHEIDop.woonplaats">Amstelveen</meta:user-defined>
    <meta:user-defined meta:name="OVERHEIDop.straatnaam">Sint Josep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t. Josephlaan|exb-2016-15777</meta:user-defined>
    <meta:user-defined meta:name="OVERHEID.EPSG28992/DC.spatial">118253 480212</meta:user-defined>
    <meta:user-defined meta:name="OVERHEIDop.versieInformatie"/>
  </office:meta>
</office:document-meta>
</file>