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Parkeerverbod gedeelte Rie Cramerstraat tussen de Eleanor Rooseveltlaan en de Cleopatra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text:span>
            <text:span text:style-name="nadrukvet">026231</text:span>
            <text:span text:style-name="nadrukvet"/>
            <text:span text:style-name="nadrukvet"/>
          </text:p>
            <text:p text:style-name="common-al">Burgemeester en wethouders van de gemeente Amstelveen,</text:p>
            <text:p text:style-name="common-al">overwegende,</text:p>
            <text:p text:style-name="common-al">dat er op het gedeelte van de Rie Cramerstraat gelegen tussen de Eleanor Rooseveltlaan en de Cleopatralaan op werkdagen veelvuldig auto’s worden geparkeerd;</text:p>
            <text:p text:style-name="common-al">dat de weg niet breed is en de rijbaan door dit parkeren wordt versmald;</text:p>
            <text:p text:style-name="common-al">het aantal geparkeerde auto’s aan de noordkant regelmatig zo groot is dat auto’s elkaar niet meer kunnen passeren en de doorgang belemmerd wordt;</text:p>
            <text:p text:style-name="common-al">dat door het parkeren de veiligheid van de fietsers in het gedrang komt;</text:p>
            <text:p text:style-name="common-al">dat het inrijden vanaf de Eleanor Rooseveltlaan wordt bemoeilijkt als daar geparkeerde auto’s staan;</text:p>
            <text:p text:style-name="common-al">dat de geparkeerde auto’s het in- en uitrijden van de haakse parkeerplaatsen aan de zuidkant van genoemde weggedeelte vrijwel onmogelijk maakt;</text:p>
            <text:p text:style-name="common-al">dat deze situatie kan worden verbeterd door op dit weggedeelte aan de noordkant een parkeerverbod in te stellen;</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1 van bijlage 1 van het Reglement verkeersregels en verkeerstekens 1990 het parkeren te verbieden aan de noordkant van het gedeelte van de Rie Cramerstraat tussen de Eleanor Rooseveltlaan en de Cleopatralaan, zoals aangegeven op de bij dit besluit behorende tekening R&amp;B-V-2016-95.</text:p>
            <text:p text:style-name="common-al">Amstelveen, 10 mei 2016 </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7 me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0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0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0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Parkeerverbod gedeelte Rie Cramerstraat tussen de Eleanor Rooseveltlaan en de Cleopatralaan.</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705</meta:user-defined>
    <meta:user-defined meta:name="OVERHEIDop.StcrtID/DC.identifier">stcrt-2016-25705</meta:user-defined>
    <meta:user-defined meta:name="DCTERMS.alternative">Gemeente Amstelveen - Instellen parkeerverbod - Rie Cramerstraat tussen de Eleanor Rooseveltlaan en de Cleopatra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3CR 6</meta:user-defined>
    <meta:user-defined meta:name="OVERHEIDop.woonplaats">Amstelveen</meta:user-defined>
    <meta:user-defined meta:name="OVERHEIDop.straatnaam">Rie Cram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ie Cramerstraat|exb-2016-15776</meta:user-defined>
    <meta:user-defined meta:name="OVERHEID.EPSG28992/DC.spatial">119989 480991</meta:user-defined>
    <meta:user-defined meta:name="OVERHEIDop.versieInformatie"/>
  </office:meta>
</office:document-meta>
</file>