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9 april 2016 het volgende bestemmingsplan heeft vastgesteld, te weten:</text:p>
            <text:p text:style-name="common-al">Het bestemmingsplan <text:span text:style-name="nadrukvet">“</text:span><text:span text:style-name="nadrukvet">Buitengebied,PH</text:span><text:span text:style-name="nadrukvet"> Assenhoek 2 – Bisschopsweg </text:span><text:span text:style-name="nadrukvet">RvR</text:span><text:span text:style-name="nadrukvet">”.</text:span></text:p>
            <text:p text:style-name="common-al">Deze planherziening heeft ten doel om in het kader van de regeling Rood voor Rood voormalige agrarische bebouwing met een gezamenlijke oppervlakte van 1.277 m2 op de locatie Assenhoek 2 te Den Ham te slopen. Ter compensatie wordt de bouw van een woning op een perceel aan de Bisschopsweg te Den Ham mogelijk gemaakt.</text:p>
            <text:p text:style-name="common-al">Het bestemmingsplan is ten opzichte van het ontwerp gewijzigd vastgesteld. De verbeelding is voor wat betreft perceel Assenhoek 2 enigszins gewijzigd. </text:p>
            <text:p text:style-name="common-al">Het identificatienummer van het bestemmingsplan is NL.IMRO.1700.201414BPBGPH-vas1.</text:p>
            <text:p text:style-name="common-al">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0 mei 2016 voor een ieder ter inzage </text:p>
            <text:p text:style-name="common-al">tijdens de reguliere openingstijden in het gemeentehuis in Vriezenveen.</text:p>
            <text:p text:style-name="common-al">Beroepsmogelijkheden</text:p>
            <text:p text:style-name="common-al">Van  21 mei tot en met 1 juli 2016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9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9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699</meta:user-defined>
    <meta:user-defined meta:name="OVERHEIDop.StcrtID/DC.identifier">stcrt-2016-25699</meta:user-defined>
    <meta:user-defined meta:name="OVERHEID.TaxonomieBeleidsagenda/OVERHEID.category">Ruimte en infrastructuur | Organisatie en beleid</meta:user-defined>
    <meta:user-defined meta:name="OVERHEIDop.Ruimtelijkplan/OVERHEIDop.bekendmakingBetreffendePlan">NL.IMRO.1700.201414BPBGPH-vas1</meta:user-defined>
    <meta:user-defined meta:name="DCTERMS.abstract">vastgesteld bestemmingsplan Buitengebied PH Assenhoek 2- Bisschopsweg RvR</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