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leende omgevingsvergunning  - Bongerd 32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is ingediend. Het betreft een vergunning voor de activiteit brandveilig gebruik voor het wijzigen van de brandscheidingen in het woonzorgcomplex De Bongerd op het adres  Bongerd 32 A te Hattem. Het college is voornemens om de gevraagde omgevingsvergunning te verlenen.</text:p>
            <text:p text:style-name="tussenkopcur">Inzage</text:p>
            <text:p text:style-name="common-al">De aanvraag, de ontwerpbeschikking en de bijbehorende stukken liggen vanaf 18 mei 2016 voor zes weken op afspraak ter inzage in het stadhuis. U kunt via de website www.hattem.nl/afspraak of telefonisch via (038) 443 16 16 een afspraak maken.</text:p>
            <text:p text:style-name="common-al"/>
            <text:p text:style-name="tussenkopcur">Zienswijze indienen</text:p>
            <text:p text:style-name="common-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een medewerker van cluster Vergunningverlening &amp; Handhaving.</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Hattem, 17 mei 2016</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8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8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leende omgevingsvergunning  - Bongerd 32 A</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686</meta:user-defined>
    <meta:user-defined meta:name="OVERHEIDop.StcrtID/DC.identifier">stcrt-2016-2568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VL 32a</meta:user-defined>
    <meta:user-defined meta:name="OVERHEIDop.woonplaats">Hattem</meta:user-defined>
    <meta:user-defined meta:name="OVERHEIDop.straatnaam">Bonge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100 498645</meta:user-defined>
    <meta:user-defined meta:name="OVERHEIDop.versieInformatie"/>
  </office:meta>
</office:document-meta>
</file>